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254cm" fo:margin-left="-0.356cm" fo:margin-top="0cm" fo:margin-bottom="0cm" table:align="left" style:writing-mode="lr-tb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13.785cm"/>
    </style:style>
    <style:style style:name="Таблица3.C" style:family="table-column">
      <style:table-column-properties style:column-width="2.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072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208cm" fo:keep-together="always"/>
    </style:style>
    <style:style style:name="Таблица3.B3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891cm" fo:keep-together="auto"/>
    </style:style>
    <style:style style:name="Таблица3.5" style:family="table-row">
      <style:table-row-properties style:min-row-height="0.635cm" fo:keep-together="auto"/>
    </style:style>
    <style:style style:name="Таблица3.6" style:family="table-row">
      <style:table-row-properties style:min-row-height="0.984cm" fo:keep-together="auto"/>
    </style:style>
    <style:style style:name="Таблица26" style:family="table">
      <style:table-properties style:width="16.907cm" fo:margin-left="-0.219cm" fo:margin-top="0cm" fo:margin-bottom="0cm" table:align="left" style:writing-mode="lr-tb"/>
    </style:style>
    <style:style style:name="Таблица26.A" style:family="table-column">
      <style:table-column-properties style:column-width="8.2cm"/>
    </style:style>
    <style:style style:name="Таблица26.B" style:family="table-column">
      <style:table-column-properties style:column-width="1.411cm"/>
    </style:style>
    <style:style style:name="Таблица26.C" style:family="table-column">
      <style:table-column-properties style:column-width="7.2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6.2" style:family="table-row">
      <style:table-row-properties style:min-row-height="0.871cm" fo:keep-together="auto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7.612cm" fo:margin-left="-0.219cm" fo:margin-top="0cm" fo:margin-bottom="0cm" table:align="left" style:writing-mode="lr-tb"/>
    </style:style>
    <style:style style:name="Таблица27.A" style:family="table-column">
      <style:table-column-properties style:column-width="7.699cm"/>
    </style:style>
    <style:style style:name="Таблица27.B" style:family="table-column">
      <style:table-column-properties style:column-width="1.662cm"/>
    </style:style>
    <style:style style:name="Таблица27.C" style:family="table-column">
      <style:table-column-properties style:column-width="8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" style:family="table">
      <style:table-properties style:width="16.907cm" fo:margin-left="-0.219cm" fo:margin-top="0cm" fo:margin-bottom="0cm" table:align="left" style:writing-mode="lr-tb"/>
    </style:style>
    <style:style style:name="Таблица4.A" style:family="table-column">
      <style:table-column-properties style:column-width="8.2cm"/>
    </style:style>
    <style:style style:name="Таблица4.B" style:family="table-column">
      <style:table-column-properties style:column-width="1.411cm"/>
    </style:style>
    <style:style style:name="Таблица4.C" style:family="table-column">
      <style:table-column-properties style:column-width="7.2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.2" style:family="table-row">
      <style:table-row-properties style:min-row-height="0.871cm" fo:keep-together="auto"/>
    </style:style>
    <style:style style:name="Таблица4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5" style:family="table">
      <style:table-properties style:width="17.612cm" fo:margin-left="-0.219cm" fo:margin-top="0cm" fo:margin-bottom="0cm" table:align="left" style:writing-mode="lr-tb"/>
    </style:style>
    <style:style style:name="Таблица5.A" style:family="table-column">
      <style:table-column-properties style:column-width="7.699cm"/>
    </style:style>
    <style:style style:name="Таблица5.B" style:family="table-column">
      <style:table-column-properties style:column-width="1.662cm"/>
    </style:style>
    <style:style style:name="Таблица5.C" style:family="table-column">
      <style:table-column-properties style:column-width="8.25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44c9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officeooo:paragraph-rsid="044c93f5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44c9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44c93f5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1" style:family="paragraph" style:parent-style-name="Обычный1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3" style:family="paragraph" style:parent-style-name="Text_20_body_20_indent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4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9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2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fo:font-weight="bold" officeooo:rsid="0418b9d9" officeooo:paragraph-rsid="0418b9d9" style:font-size-asian="14pt" style:font-weight-asian="bold" style:font-name-complex="Times New Roman2" style:font-size-complex="14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fo:font-weight="bold" officeooo:rsid="0418b9d9" officeooo:paragraph-rsid="041cd6a7" style:font-size-asian="14pt" style:font-weight-asian="bold" style:font-name-complex="Times New Roman2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fo:font-weight="bold" officeooo:rsid="036e0432" officeooo:paragraph-rsid="0418b9d9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paragraph-rsid="021d2ccc" style:font-name-asian="Liberation Serif2" style:font-size-asian="14pt" style:font-weight-asian="bold" style:font-name-complex="Liberation Serif2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rsid="03f2768f" officeooo:paragraph-rsid="03f2768f" style:font-name-asian="Liberation Serif2" style:font-size-asian="14pt" style:font-weight-asian="bold" style:font-name-complex="Liberation Serif2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30" style:family="paragraph" style:parent-style-name="Обычный1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31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officeooo:paragraph-rsid="03715a3e" style:font-size-asian="14pt" style:font-size-complex="14pt"/>
    </style:style>
    <style:style style:name="P3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3" style:family="paragraph" style:parent-style-name="Body_20_Text_20_Indent_20_2">
      <style:paragraph-properties fo:margin-left="0cm" fo:margin-right="0cm" fo:margin-top="0cm" fo:margin-bottom="0.111cm" style:contextual-spacing="false" fo:line-height="100%" fo:text-align="justify" style:justify-single-word="false" fo:orphans="0" fo:widows="0" fo:text-indent="0.751cm" style:auto-text-indent="false" style:writing-mode="lr-tb"/>
      <style:text-properties style:font-name="Liberation Serif1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size-complex="14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officeooo:paragraph-rsid="04df6427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officeooo:paragraph-rsid="039d6b02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officeooo:paragraph-rsid="038d928b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officeooo:paragraph-rsid="049244e4" style:font-size-asian="14pt" style:font-size-complex="14pt"/>
    </style:style>
    <style:style style:name="P44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8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52" style:family="paragraph" style:parent-style-name="Normal_20__28_Web_29_">
      <style:paragraph-properties fo:margin-left="0.13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Liberation Serif1" fo:font-size="14pt" officeooo:paragraph-rsid="03dcdab3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686c12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1" fo:font-size="14pt" officeooo:paragraph-rsid="0377ec09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5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end" style:justify-single-word="false" fo:hyphenation-ladder-count="no-limit" fo:text-indent="1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officeooo:paragraph-rsid="021d2ccc" style:font-size-asian="14pt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officeooo:paragraph-rsid="040024c3" style:font-size-asian="14pt" style:font-size-complex="14pt"/>
    </style:style>
    <style:style style:name="P70" style:family="paragraph" style:parent-style-name="Standard">
      <style:text-properties style:font-name="Liberation Serif1" fo:font-size="14pt" officeooo:paragraph-rsid="03dcdab3" style:font-size-asian="14pt" style:font-size-complex="14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1" fo:font-size="14pt" officeooo:paragraph-rsid="022cb625" style:font-size-asian="14pt" style:font-size-complex="14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1" fo:font-size="14pt" officeooo:paragraph-rsid="044c93f5" style:font-size-asian="14pt" style:font-size-complex="14pt"/>
    </style:style>
    <style:style style:name="P73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officeooo:rsid="04df6427" officeooo:paragraph-rsid="04df6427" style:font-size-asian="14pt" style:font-size-complex="14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officeooo:paragraph-rsid="03e2db95" style:font-size-asian="14pt" style:language-asian="en" style:country-asian="US" style:font-size-complex="14pt"/>
    </style:style>
    <style:style style:name="P79" style:family="paragraph" style:parent-style-name="Standard">
      <style:paragraph-properties fo:margin-left="0cm" fo:margin-right="0cm" fo:line-height="100%" fo:text-indent="0.95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P81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2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3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4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officeooo:rsid="036e0432" officeooo:paragraph-rsid="041b077e" style:font-size-asian="14pt" style:font-name-complex="Times New Roman2" style:font-size-complex="14pt"/>
    </style:style>
    <style:style style:name="P8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officeooo:paragraph-rsid="03934e4d" style:font-size-asian="14pt" style:font-name-complex="Liberation Serif2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2eaf22a" style:font-size-asian="14pt" style:font-name-complex="Liberation Serif2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style:font-size-asian="14pt" style:font-name-complex="Liberation Serif2" style:font-size-complex="14pt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officeooo:rsid="040024c3" officeooo:paragraph-rsid="040024c3" style:font-size-asian="14pt" style:font-name-complex="Liberation Serif2" style:font-size-complex="14pt" style:font-weight-complex="bold"/>
    </style:style>
    <style:style style:name="P9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fo:font-weight="normal" officeooo:paragraph-rsid="03934e4d" style:font-size-asian="14pt" style:font-weight-asian="normal" style:font-name-complex="Liberation Serif2" style:font-weight-complex="normal"/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officeooo:paragraph-rsid="03f78dc1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officeooo:rsid="03b486b3" officeooo:paragraph-rsid="03b486b3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fo:font-weight="normal" officeooo:rsid="041cd0ae" officeooo:paragraph-rsid="041cd0ae" style:font-size-asian="14pt" style:font-weight-asian="normal" style:font-name-complex="Times New Roman2" style:font-size-complex="14pt" style:font-weight-complex="normal"/>
    </style:style>
    <style:style style:name="P102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1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0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text-underline-style="solid" style:text-underline-width="auto" style:text-underline-color="font-color" fo:font-weight="normal" officeooo:paragraph-rsid="03977734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 fo:font-size="14pt" style:text-underline-style="none" style:font-size-asian="14pt" style:font-size-complex="14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text-underline-style="none" style:font-size-asian="14pt" style:font-size-complex="14pt"/>
    </style:style>
    <style:style style:name="P108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text-underline-style="none" officeooo:paragraph-rsid="04239897" style:font-size-asian="14pt" style:font-size-complex="14pt"/>
    </style:style>
    <style:style style:name="P109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text-underline-style="none" fo:font-weight="bold" style:font-size-asian="14pt" style:font-weight-asian="bold" style:font-name-complex="Times New Roman2" style:font-size-complex="14pt"/>
    </style:style>
    <style:style style:name="P110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text-underline-style="none" fo:font-weight="normal" officeooo:paragraph-rsid="04239897" style:font-size-asian="14pt" style:font-weight-asian="normal" style:font-size-complex="14pt" style:font-weight-complex="normal"/>
    </style:style>
    <style:style style:name="P111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text-underline-style="none" fo:font-weight="normal" officeooo:rsid="04239897" officeooo:paragraph-rsid="04239897" style:font-size-asian="14pt" style:font-weight-asian="normal" style:font-name-complex="Times New Roman2" style:font-size-complex="14pt" style:font-weight-complex="normal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1"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/>
    </style:style>
    <style:style style:name="P1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fo:font-size="14pt" officeooo:paragraph-rsid="044c93f5" style:font-name-asian="Liberation Serif2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/>
    </style:style>
    <style:style style:name="P118" style:family="paragraph" style:parent-style-name="Normal_20__28_Web_29_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paragraph-rsid="0418b9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paragraph-rsid="041b07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paragraph-rsid="041cd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8b9d9"/>
    </style:style>
    <style:style style:name="P1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b077e"/>
    </style:style>
    <style:style style:name="P1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cd6a7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officeooo:paragraph-rsid="041b077e"/>
    </style:style>
    <style:style style:name="P1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1" officeooo:paragraph-rsid="0418b9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name-asian="Liberation Serif2" style:font-size-asian="12pt" style:font-size-complex="12pt"/>
    </style:style>
    <style:style style:name="P127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size-asian="12pt" style:font-size-complex="12pt"/>
    </style:style>
    <style:style style:name="P128" style:family="paragraph" style:parent-style-name="Standard">
      <style:paragraph-properties fo:margin-left="0cm" fo:margin-right="0cm" fo:text-indent="10.252cm" style:auto-text-indent="false"/>
      <style:text-properties style:font-name="Liberation Serif1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weight="normal" officeooo:paragraph-rsid="03f9467c" style:font-weight-asian="normal" style:font-name-complex="Liberation Serif2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fo:font-size="14pt" style:font-name-asian="Liberation Serif2" style:font-size-asian="14pt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2" style:font-size-asian="14pt" style:font-weight-asian="bold" style:font-size-complex="14pt"/>
    </style:style>
    <style:style style:name="P14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officeooo:paragraph-rsid="044c93f5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officeooo:paragraph-rsid="044c93f5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44c93f5" style:font-name-asian="Liberation Serif2" style:font-size-asian="14pt" style:font-weight-asian="bold" style:font-size-complex="14pt"/>
    </style:style>
    <style:style style:name="P14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44c9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2cb625"/>
    </style:style>
    <style:style style:name="P1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4c93f5"/>
    </style:style>
    <style:style style:name="P153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54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55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56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fo:color="#000000" loext:opacity="100%" style:font-name="Liberation Serif1" fo:font-size="14pt" style:font-size-asian="14pt" style:font-size-complex="14pt"/>
    </style:style>
    <style:style style:name="P157" style:family="paragraph" style:parent-style-name="Standard">
      <style:paragraph-properties fo:margin-left="0.106cm" fo:margin-right="0cm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/>
    </style:style>
    <style:style style:name="P158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4pt" style:font-size-asian="14pt" style:language-asian="en" style:country-asian="US" style:font-size-complex="14pt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1" fo:font-size="14pt" fo:letter-spacing="-0.011cm" style:text-underline-style="none" fo:font-weight="bold" officeooo:paragraph-rsid="02eaf22a" style:font-name-asian="Liberation Serif2" style:font-size-asian="14pt" style:font-weight-asian="bold" style:font-size-complex="14pt" style:font-weight-complex="bold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fo:font-weight="bold" officeooo:rsid="021eaf35" officeooo:paragraph-rsid="04112d0d" style:font-size-asian="14pt" style:font-weight-asian="bold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21eaf35" officeooo:paragraph-rsid="04112d0d" style:font-size-asian="14pt" style:font-size-complex="14pt"/>
    </style:style>
    <style:style style:name="P1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21eaf35" officeooo:paragraph-rsid="04112d0d" style:font-size-asian="14pt" style:font-size-complex="14pt"/>
    </style:style>
    <style:style style:name="P16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418b9d9" officeooo:paragraph-rsid="041b077e" style:font-size-asian="14pt" style:font-size-complex="14pt"/>
    </style:style>
    <style:style style:name="P1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Liberation Serif1" fo:font-size="14pt" fo:font-weight="normal" officeooo:paragraph-rsid="03934e4d" style:font-size-asian="14pt" style:font-weight-asian="normal" style:font-name-complex="Liberation Serif2" style:font-size-complex="14pt" style:font-weight-complex="normal"/>
    </style:style>
    <style:style style:name="P165" style:family="paragraph" style:parent-style-name="Body_20_Text_20_Indent_20_2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66" style:family="paragraph" style:parent-style-name="Body_20_Text_20_Indent_20_2">
      <style:paragraph-properties fo:margin-left="0cm" fo:margin-right="0cm" fo:margin-top="0cm" fo:margin-bottom="0.011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fo:font-weight="bold" officeooo:paragraph-rsid="03a9f0f0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officeooo:paragraph-rsid="03fca9ac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17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7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7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7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17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179" style:family="paragraph" style:parent-style-name="Standard">
      <style:paragraph-properties fo:margin-left="0cm" fo:margin-right="0cm" fo:text-indent="9.753cm" style:auto-text-indent="false"/>
      <style:text-properties fo:color="#000000" loext:opacity="10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180" style:family="paragraph" style:parent-style-name="Standard">
      <style:paragraph-properties fo:margin-left="0cm" fo:margin-right="0cm" fo:text-indent="9.7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name-complex="Liberation Serif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Body_20_text_20__28_2_29_" style:master-page-name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401cm" style:auto-text-indent="false" style:page-number="auto" fo:background-color="#ffffff" style:writing-mode="lr-tb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9.001cm" fo:margin-right="0cm" fo:text-indent="0cm" style:auto-text-indent="false">
        <style:tab-stops>
          <style:tab-stop style:position="11.245cm"/>
        </style:tab-stops>
      </style:paragraph-properties>
      <style:text-properties fo:color="#000000" loext:opacity="100%" style:font-name="Liberation Serif1" fo:font-size="14pt" style:text-underline-style="none" fo:font-weight="bold" officeooo:paragraph-rsid="0313a165" style:font-name-asian="Liberation Serif2" style:font-size-asian="14pt" style:font-weight-asian="bold" style:font-size-complex="14pt"/>
    </style:style>
    <style:style style:name="P185" style:family="paragraph" style:parent-style-name="Standard">
      <style:paragraph-properties fo:margin-left="9.001cm" fo:margin-right="0cm" fo:text-indent="0cm" style:auto-text-indent="false">
        <style:tab-stops>
          <style:tab-stop style:position="11.245cm"/>
        </style:tab-stops>
      </style:paragraph-properties>
      <style:text-properties fo:color="#000000" loext:opacity="100%" style:font-name="Liberation Serif1" fo:font-size="14pt" style:text-underline-style="none" fo:font-weight="bold" officeooo:paragraph-rsid="044c93f5" style:font-name-asian="Liberation Serif2" style:font-size-asian="14pt" style:font-weight-asian="bold" style:font-size-complex="14pt"/>
    </style:style>
    <style:style style:name="P18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color="#000000" loext:opacity="100%" style:font-name="Liberation Serif1" fo:font-size="14pt" style:text-underline-style="none" fo:font-weight="bold" officeooo:paragraph-rsid="044c93f5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officeooo:paragraph-rsid="03d4221d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officeooo:paragraph-rsid="044c93f5" style:font-name-asian="Liberation Serif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1" fo:font-size="14pt" style:text-underline-style="solid" style:text-underline-width="auto" style:text-underline-color="font-color" officeooo:paragraph-rsid="03dcda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bold" officeooo:rsid="0230baec" officeooo:paragraph-rsid="03f9467c" style:font-name-asian="Liberation Serif2" style:font-size-asian="14pt" style:font-style-asian="normal" style:font-weight-asian="bold" style:font-size-complex="14pt" style:font-style-complex="normal" style:font-weight-complex="bold"/>
    </style:style>
    <style:style style:name="P19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normal" officeooo:rsid="0230baec" officeooo:paragraph-rsid="03f9467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P1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1" fo:font-size="14pt" fo:language="ru" fo:country="RU" fo:font-style="normal" style:text-underline-style="none" officeooo:rsid="03953ac3" officeooo:paragraph-rsid="022cb625" style:font-name-asian="Liberation Serif2" style:font-size-asian="14pt" style:font-style-asian="normal" style:font-size-complex="14pt" style:font-style-complex="normal"/>
    </style:style>
    <style:style style:name="P19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officeooo:paragraph-rsid="044c93f5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style:text-underline-style="non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name-asian="Liberation Serif2" style:font-size-asian="14pt" style:font-weight-asian="bold" style:font-size-complex="14pt" style:font-weight-complex="bold"/>
    </style:style>
    <style:style style:name="P199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officeooo:paragraph-rsid="044c93f5" style:font-name-asian="Liberation Serif2" style:font-size-asian="14pt" style:font-weight-asian="bold" style:font-size-complex="14pt" style:font-weight-complex="bold"/>
    </style:style>
    <style:style style:name="P200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officeooo:paragraph-rsid="044c93f5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3535f22" style:font-name-asian="Liberation Serif2" style:font-size-asian="14pt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44c93f5" style:font-name-asian="Liberation Serif2" style:font-size-asian="14pt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44c93f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207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officeooo:paragraph-rsid="044c93f5" style:font-style-complex="italic" style:font-weight-complex="bold"/>
    </style:style>
    <style:style style:name="P20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3d54c14" style:font-name-asian="Liberation Serif2"/>
    </style:style>
    <style:style style:name="P20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44c93f5" style:font-name-asian="Liberation Serif2"/>
    </style:style>
    <style:style style:name="P2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-asian="Liberation Serif2"/>
    </style:style>
    <style:style style:name="P211" style:family="paragraph" style:parent-style-name="Standard">
      <style:paragraph-properties fo:margin-left="0cm" fo:margin-right="0cm" fo:text-indent="9.753cm" style:auto-text-indent="false"/>
      <style:text-properties style:font-name-asian="Liberation Serif2"/>
    </style:style>
    <style:style style:name="P212" style:family="paragraph" style:parent-style-name="Standard">
      <style:paragraph-properties fo:margin-left="0cm" fo:margin-right="0cm" fo:text-indent="9.753cm" style:auto-text-indent="false"/>
      <style:text-properties officeooo:paragraph-rsid="044c93f5" style:font-name-asian="Liberation Serif2"/>
    </style:style>
    <style:style style:name="P213" style:family="paragraph" style:parent-style-name="Standard">
      <style:paragraph-properties fo:margin-left="0cm" fo:margin-right="0cm" fo:text-indent="0cm" style:auto-text-indent="false"/>
    </style:style>
    <style:style style:name="P2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44c93f5" style:font-size-asian="11pt" style:font-weight-asian="bold" style:font-weight-complex="bold"/>
    </style:style>
    <style:style style:name="P216" style:family="paragraph" style:parent-style-name="Standard">
      <style:paragraph-properties fo:margin-left="0cm" fo:margin-right="0cm" fo:text-indent="0cm" style:auto-text-indent="false"/>
      <style:text-properties fo:font-size="11pt" fo:background-color="#ffff00" style:font-size-asian="11pt" style:font-size-complex="11pt"/>
    </style:style>
    <style:style style:name="P217" style:family="paragraph" style:parent-style-name="Standard">
      <style:paragraph-properties fo:margin-left="0cm" fo:margin-right="0cm" fo:text-indent="0cm" style:auto-text-indent="false"/>
      <style:text-properties fo:font-size="11pt" officeooo:paragraph-rsid="044c93f5" fo:background-color="#ffff00" style:font-size-asian="11pt" style:font-size-complex="11pt"/>
    </style:style>
    <style:style style:name="P2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background-color="#ffff00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officeooo:paragraph-rsid="044c93f5" fo:background-color="#ffff00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2" style:font-size-asian="11pt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44c93f5" style:font-name-asian="Liberation Serif2" style:font-size-asian="11pt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223" style:family="paragraph" style:parent-style-name="Standard">
      <style:paragraph-properties fo:margin-left="0cm" fo:margin-right="0cm" fo:text-indent="10.001cm" style:auto-text-indent="false"/>
      <style:text-properties fo:font-size="11pt" officeooo:paragraph-rsid="044c93f5" style:font-size-asian="11pt" style:font-size-complex="11pt"/>
    </style:style>
    <style:style style:name="P2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44c9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e78e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44c9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47e51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officeooo:paragraph-rsid="044c9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officeooo:paragraph-rsid="028dd3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/>
      <style:text-properties officeooo:paragraph-rsid="04d1e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237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  <style:text-properties officeooo:paragraph-rsid="044c93f5"/>
    </style:style>
    <style:style style:name="P23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3e9a310"/>
    </style:style>
    <style:style style:name="P23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44c93f5"/>
    </style:style>
    <style:style style:name="P24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4c48990"/>
    </style:style>
    <style:style style:name="P24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fca9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d09d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44c9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44c9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46046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4be37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officeooo:paragraph-rsid="044c9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officeooo:paragraph-rsid="04f023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officeooo:paragraph-rsid="02eaf22a"/>
    </style:style>
    <style:style style:name="P2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officeooo:paragraph-rsid="044c93f5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5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5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26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officeooo:paragraph-rsid="044c93f5" style:font-name-asian="Liberation Serif2" style:font-size-asian="14pt" style:font-size-complex="14pt"/>
    </style:style>
    <style:style style:name="P2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use-window-font-color="true" loext:opacity="0%" style:font-name="Liberation Serif1" fo:font-size="14pt" style:text-underline-style="none" officeooo:paragraph-rsid="044c93f5" style:font-name-asian="Liberation Seri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1" fo:font-size="14pt" style:text-underline-style="none" officeooo:paragraph-rsid="030c1923" style:font-size-asian="14pt" style:font-size-complex="14pt"/>
    </style:style>
    <style:style style:name="P263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1" fo:font-size="14pt" style:text-underline-style="none" officeooo:paragraph-rsid="044c93f5" style:font-size-asian="14pt" style:font-size-complex="14pt"/>
    </style:style>
    <style:style style:name="P26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loext:opacity="0%" style:font-name="Liberation Serif1" fo:font-size="14pt" style:text-underline-style="none" fo:font-weight="bold" officeooo:rsid="0351d33b" officeooo:paragraph-rsid="0351d33b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loext:opacity="0%" style:font-name="Liberation Serif1" fo:font-size="14pt" style:text-underline-style="none" fo:font-weight="bold" officeooo:rsid="0351d33b" officeooo:paragraph-rsid="044c93f5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bold" officeooo:paragraph-rsid="044c93f5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P269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style:text-underline-style="none" fo:font-weight="bold" officeooo:paragraph-rsid="044c93f5" style:font-name-asian="Liberation Serif2" style:font-size-asian="14pt" style:font-weight-asian="bold" style:font-size-complex="14pt" style:font-weight-complex="bold"/>
    </style:style>
    <style:style style:name="P270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normal" officeooo:rsid="0351d33b" officeooo:paragraph-rsid="044c93f5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normal" officeooo:rsid="0351d33b" officeooo:paragraph-rsid="03535f22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normal" officeooo:rsid="0351d33b" officeooo:paragraph-rsid="044c93f5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P274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fo:font-weight="bold" officeooo:paragraph-rsid="044c93f5" style:font-size-asian="14pt" style:font-weight-asian="bold" style:font-size-complex="14pt" style:font-weight-complex="bold"/>
    </style:style>
    <style:style style:name="P27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bold" officeooo:rsid="041891ae" officeooo:paragraph-rsid="0418b9d9" fo:background-color="transparent" style:font-size-asian="14pt" style:font-weight-asian="bold" style:font-name-complex="Times New Roman2" style:font-size-complex="14pt" style:font-weight-complex="bold"/>
    </style:style>
    <style:style style:name="P27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bold" officeooo:rsid="041891ae" officeooo:paragraph-rsid="0418b9d9" fo:background-color="transparent" style:font-size-asian="14pt" style:font-weight-asian="bold" style:font-name-complex="Times New Roman2" style:font-size-complex="14pt" style:font-weight-complex="bold"/>
    </style:style>
    <style:style style:name="P27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bold" officeooo:rsid="0418b9d9" officeooo:paragraph-rsid="0418b9d9" fo:background-color="transparent" style:font-size-asian="14pt" style:font-weight-asian="bold" style:font-name-complex="Times New Roman2" style:font-size-complex="14pt" style:font-weight-complex="bold"/>
    </style:style>
    <style:style style:name="P27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bold" officeooo:rsid="041cd0ae" officeooo:paragraph-rsid="041cd0ae" fo:background-color="transparent" style:font-size-asian="14pt" style:font-weight-asian="bold" style:font-name-complex="Times New Roman2" style:font-size-complex="14pt" style:font-weight-complex="bold"/>
    </style:style>
    <style:style style:name="P2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fo:language="ru" fo:country="RU" style:text-underline-style="none" officeooo:rsid="03535f22" officeooo:paragraph-rsid="03e78eb9" style:font-name-asian="Liberation Serif2" style:font-size-asian="14pt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Liberation Serif1" fo:font-size="14pt" fo:font-weight="normal" officeooo:rsid="041cd6a7" officeooo:paragraph-rsid="041cd6a7" fo:background-color="transparent" style:font-size-asian="14pt" style:font-weight-asian="normal" style:font-name-complex="Times New Roman2" style:font-size-complex="14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</style:style>
    <style:style style:name="P282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</style:style>
    <style:style style:name="P283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1.614cm"/>
        </style:tab-stops>
      </style:paragraph-properties>
    </style:style>
    <style:style style:name="P28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85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86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</style:style>
    <style:style style:name="P287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3b9a6e6"/>
    </style:style>
    <style:style style:name="P288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Body_20_text_20__28_2_29_" style:master-page-name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401cm" style:auto-text-indent="false" style:page-number="auto" fo:background-color="#ffffff" style:writing-mode="lr-tb">
        <style:tab-stops>
          <style:tab-stop style:position="1.958cm"/>
          <style:tab-stop style:position="2.79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margin-left="0cm" fo:margin-right="0cm" fo:hyphenation-ladder-count="no-limit" fo:text-indent="1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margin-left="0cm" fo:margin-right="0cm" fo:text-indent="0cm" style:auto-text-indent="false"/>
      <style:text-properties officeooo:paragraph-rsid="044c93f5"/>
    </style:style>
    <style:style style:name="P29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officeooo:rsid="0494b999" officeooo:paragraph-rsid="04f06d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rsid="04f1d5fa" officeooo:paragraph-rsid="04f1d5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50305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86c12" style:font-size-asian="14pt" style:font-size-complex="14pt"/>
    </style:style>
    <style:style style:name="P297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98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9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300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0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302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303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style:font-size-asian="14pt" style:font-size-complex="14pt"/>
    </style:style>
    <style:style style:name="P304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305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language-asian="en" style:country-asian="US" style:font-size-complex="14pt"/>
    </style:style>
    <style:style style:name="P306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style:font-name="Liberation Serif1" fo:font-size="14pt" fo:font-weight="bold" officeooo:paragraph-rsid="03686c12" style:font-name-asian="Liberation Serif2" style:font-size-asian="14pt" style:font-weight-asian="bold" style:font-name-complex="Liberation Serif2" style:font-size-complex="14pt"/>
    </style:style>
    <style:style style:name="P307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fo:language="en" fo:country="US" officeooo:paragraph-rsid="03732961" style:font-size-asian="14pt" style:font-size-complex="14pt"/>
    </style:style>
    <style:style style:name="P308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309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310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officeooo:paragraph-rsid="03686c12"/>
    </style:style>
    <style:style style:name="P31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officeooo:paragraph-rsid="03732961"/>
    </style:style>
    <style:style style:name="P312" style:family="paragraph" style:parent-style-name="Standard" style:list-style-name="">
      <style:paragraph-properties fo:margin-left="0.106cm" fo:margin-right="0cm" fo:line-height="100%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 style:font-weight-complex="bold"/>
    </style:style>
    <style:style style:name="T1" style:family="text">
      <style:text-properties style:font-name="Liberation Serif1" fo:font-size="14pt" style:font-size-asian="14pt" style:font-size-complex="14pt"/>
    </style:style>
    <style:style style:name="T2" style:family="text">
      <style:text-properties style:font-name="Liberation Serif1" fo:font-size="14pt" style:font-size-asian="14pt" style:font-size-complex="14pt" style:font-weight-complex="bold"/>
    </style:style>
    <style:style style:name="T3" style:family="text">
      <style:text-properties style:font-name="Liberation Serif1" fo:font-size="14pt" officeooo:rsid="0372968e" style:font-size-asian="14pt" style:font-size-complex="14pt"/>
    </style:style>
    <style:style style:name="T4" style:family="text">
      <style:text-properties style:font-name="Liberation Serif1" fo:font-size="14pt" officeooo:rsid="0377ec09" style:font-size-asian="14pt" style:font-size-complex="14pt"/>
    </style:style>
    <style:style style:name="T5" style:family="text">
      <style:text-properties style:font-name="Liberation Serif1" fo:font-size="14pt" officeooo:rsid="0379ac57" style:font-size-asian="14pt" style:font-size-complex="14pt"/>
    </style:style>
    <style:style style:name="T6" style:family="text">
      <style:text-properties style:font-name="Liberation Serif1" fo:font-size="14pt" officeooo:rsid="0380f6fd" style:font-size-asian="14pt" style:font-size-complex="14pt"/>
    </style:style>
    <style:style style:name="T7" style:family="text">
      <style:text-properties style:font-name="Liberation Serif1" fo:font-size="14pt" style:font-size-asian="14pt" style:font-name-complex="Times New Roman2" style:font-size-complex="14pt"/>
    </style:style>
    <style:style style:name="T8" style:family="text">
      <style:text-properties style:font-name="Liberation Serif1" fo:font-size="14pt" officeooo:rsid="03d8653e" style:font-size-asian="14pt" style:font-name-complex="Times New Roman2" style:font-size-complex="14pt"/>
    </style:style>
    <style:style style:name="T9" style:family="text"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T10" style:family="text">
      <style:text-properties style:font-name="Liberation Serif1" fo:font-size="14pt" fo:language="en" fo:country="US" style:font-size-asian="14pt" style:font-size-complex="14pt"/>
    </style:style>
    <style:style style:name="T11" style:family="text">
      <style:text-properties style:font-name="Liberation Serif1" fo:font-size="14pt" fo:language="en" fo:country="US" officeooo:rsid="0380f6fd" style:font-size-asian="14pt" style:font-size-complex="14pt"/>
    </style:style>
    <style:style style:name="T12" style:family="text">
      <style:text-properties style:font-name="Liberation Serif1" fo:font-size="14pt" fo:font-weight="normal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font-name="Liberation Serif1" fo:font-size="14pt" style:text-underline-style="none" style:font-size-asian="14pt" style:font-size-complex="14pt"/>
    </style:style>
    <style:style style:name="T14" style:family="text">
      <style:text-properties style:font-name="Liberation Serif1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15" style:family="text">
      <style:text-properties style:font-name="Liberation Serif1" fo:font-size="12pt" fo:font-weight="normal" style:font-name-asian="Liberation Serif2" style:font-size-asian="12pt" style:font-weight-asian="normal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/>
    </style:style>
    <style:style style:name="T18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Liberation Serif1" fo:font-size="14pt" style:text-underline-style="none" fo:font-weight="bold" officeooo:rsid="04f3a84c" style:font-name-asian="Liberation Serif2" style:font-size-asian="14pt" style:font-weight-asian="bold" style:font-size-complex="14pt"/>
    </style:style>
    <style:style style:name="T20" style:family="text">
      <style:text-properties fo:color="#000000" loext:opacity="100%" style:font-name="Liberation Serif1" fo:font-size="14pt" style:text-underline-style="none" style:font-size-asian="14pt" style:font-size-complex="14pt"/>
    </style:style>
    <style:style style:name="T21" style:family="text">
      <style:text-properties fo:color="#000000" loext:opacity="100%" style:font-name="Liberation Serif1" fo:font-size="14pt" style:text-underline-style="none" officeooo:rsid="030b5d4b" style:font-size-asian="14pt" style:font-size-complex="14pt"/>
    </style:style>
    <style:style style:name="T22" style:family="text">
      <style:text-properties fo:color="#000000" loext:opacity="100%" style:font-name="Liberation Serif1" fo:font-size="14pt" style:text-underline-style="none" officeooo:rsid="030c1923" style:font-size-asian="14pt" style:font-size-complex="14pt"/>
    </style:style>
    <style:style style:name="T23" style:family="text">
      <style:text-properties fo:color="#000000" loext:opacity="100%" style:font-name="Liberation Serif1" fo:font-size="14pt" style:text-underline-style="none" officeooo:rsid="04b223db" style:font-size-asian="14pt" style:font-size-complex="14pt"/>
    </style:style>
    <style:style style:name="T24" style:family="text">
      <style:text-properties fo:color="#000000" loext:opacity="100%" style:font-name="Liberation Serif1" fo:font-size="14pt" style:text-underline-style="none" style:font-size-asian="14pt" style:font-name-complex="Times New Roman2" style:font-size-complex="14pt"/>
    </style:style>
    <style:style style:name="T25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T26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27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/>
    </style:style>
    <style:style style:name="T28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 style:font-weight-complex="bold"/>
    </style:style>
    <style:style style:name="T29" style:family="text">
      <style:text-properties fo:color="#000000" loext:opacity="100%" style:font-name="Liberation Serif1" fo:font-size="14pt" style:text-underline-style="none" officeooo:rsid="0310b8cb" style:font-name-asian="Liberation Serif2" style:font-size-asian="14pt" style:font-size-complex="14pt" style:font-style-complex="italic"/>
    </style:style>
    <style:style style:name="T30" style:family="text">
      <style:text-properties fo:color="#000000" loext:opacity="100%" style:font-name="Liberation Serif1" fo:font-size="14pt" style:text-underline-style="none" officeooo:rsid="03d54c14" style:font-name-asian="Liberation Serif2" style:font-size-asian="14pt" style:font-size-complex="14pt"/>
    </style:style>
    <style:style style:name="T31" style:family="text">
      <style:text-properties fo:color="#000000" loext:opacity="100%" style:font-name="Liberation Serif1" fo:font-size="14pt" style:text-underline-style="none" officeooo:rsid="03fc04ab" style:font-name-asian="Liberation Serif2" style:font-size-asian="14pt" style:font-size-complex="14pt"/>
    </style:style>
    <style:style style:name="T32" style:family="text">
      <style:text-properties fo:color="#000000" loext:opacity="100%" style:font-name="Liberation Serif1" fo:font-size="14pt" style:text-underline-style="none" officeooo:rsid="046046b5" style:font-name-asian="Liberation Serif2" style:font-size-asian="14pt" style:font-size-complex="14pt"/>
    </style:style>
    <style:style style:name="T33" style:family="text">
      <style:text-properties fo:color="#000000" loext:opacity="100%" style:font-name="Liberation Serif1" fo:font-size="14pt" style:text-underline-style="none" officeooo:rsid="0475e79b" style:font-name-asian="Liberation Serif2" style:font-size-asian="14pt" style:font-size-complex="14pt"/>
    </style:style>
    <style:style style:name="T34" style:family="text">
      <style:text-properties fo:color="#000000" loext:opacity="100%" style:font-name="Liberation Serif1" fo:font-size="14pt" style:text-underline-style="none" officeooo:rsid="0487e45f" style:font-name-asian="Liberation Serif2" style:font-size-asian="14pt" style:font-size-complex="14pt"/>
    </style:style>
    <style:style style:name="T35" style:family="text">
      <style:text-properties fo:color="#000000" loext:opacity="100%" style:font-name="Liberation Serif1" fo:font-size="14pt" style:text-underline-style="none" officeooo:rsid="04988a6b" style:font-name-asian="Liberation Serif2" style:font-size-asian="14pt" style:font-size-complex="14pt"/>
    </style:style>
    <style:style style:name="T36" style:family="text">
      <style:text-properties fo:color="#000000" loext:opacity="100%" style:font-name="Liberation Serif1" fo:font-size="14pt" style:text-underline-style="none" officeooo:rsid="04bcbe20" style:font-name-asian="Liberation Serif2" style:font-size-asian="14pt" style:font-size-complex="14pt"/>
    </style:style>
    <style:style style:name="T37" style:family="text">
      <style:text-properties fo:color="#000000" loext:opacity="100%" style:font-name="Liberation Serif1" fo:font-size="14pt" style:text-underline-style="none" officeooo:rsid="04c48990" style:font-name-asian="Liberation Serif2" style:font-size-asian="14pt" style:font-size-complex="14pt"/>
    </style:style>
    <style:style style:name="T38" style:family="text">
      <style:text-properties fo:color="#000000" loext:opacity="100%" style:font-name="Liberation Serif1" fo:font-size="14pt" style:text-underline-style="none" officeooo:rsid="04f3a84c" style:font-name-asian="Liberation Serif2" style:font-size-asian="14pt" style:font-size-complex="14pt"/>
    </style:style>
    <style:style style:name="T39" style:family="text">
      <style:text-properties fo:color="#000000" loext:opacity="100%" style:font-name="Liberation Serif1" fo:font-size="14pt" style:text-underline-style="none" officeooo:rsid="04c01b3c" style:font-name-asian="Liberation Serif2" style:font-size-asian="14pt" style:font-size-complex="14pt"/>
    </style:style>
    <style:style style:name="T40" style:family="text">
      <style:text-properties fo:color="#000000" loext:opacity="100%" style:font-name="Liberation Serif1" fo:font-size="14pt" style:text-underline-style="none" style:font-name-asian="Liberation Serif2" style:font-size-asian="14pt" style:font-name-complex="Times New Roman2" style:font-size-complex="14pt"/>
    </style:style>
    <style:style style:name="T41" style:family="text"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/>
    </style:style>
    <style:style style:name="T42" style:family="text">
      <style:text-properties fo:color="#000000" loext:opacity="100%" style:font-name="Liberation Serif1" fo:font-size="14pt" style:text-underline-style="none" fo:font-weight="normal" officeooo:rsid="044d6dbe" style:font-size-asian="14pt" style:font-weight-asian="normal" style:font-size-complex="14pt" style:font-weight-complex="normal"/>
    </style:style>
    <style:style style:name="T43" style:family="text">
      <style:text-properties fo:color="#000000" loext:opacity="100%" style:font-name="Liberation Serif1" fo:font-size="14pt" style:text-underline-style="none" fo:font-weight="normal" officeooo:rsid="04a2dd3e" style:font-size-asian="14pt" style:font-weight-asian="normal" style:font-size-complex="14pt" style:font-weight-complex="normal"/>
    </style:style>
    <style:style style:name="T44" style:family="text"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size-complex="14pt" style:font-weight-complex="normal"/>
    </style:style>
    <style:style style:name="T45" style:family="text">
      <style:text-properties fo:color="#000000" loext:opacity="100%" style:font-name="Liberation Serif1" fo:font-size="14pt" style:text-underline-style="none" fo:font-weight="normal" fo:background-color="transparent" loext:char-shading-value="0" style:font-size-asian="14pt" style:font-weight-asian="normal" style:font-size-complex="14pt"/>
    </style:style>
    <style:style style:name="T46" style:family="text">
      <style:text-properties fo:color="#000000" loext:opacity="100%" style:font-name="Liberation Serif1" fo:font-size="14pt" style:text-underline-style="none" fo:font-weight="normal" officeooo:rsid="03d4221d" fo:background-color="transparent" loext:char-shading-value="0" style:font-size-asian="14pt" style:font-weight-asian="normal" style:font-size-complex="14pt"/>
    </style:style>
    <style:style style:name="T47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weight-complex="normal"/>
    </style:style>
    <style:style style:name="T48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style-complex="italic" style:font-weight-complex="normal"/>
    </style:style>
    <style:style style:name="T49" style:family="text">
      <style:text-properties fo:color="#000000" loext:opacity="100%" style:font-name="Liberation Serif1" fo:font-size="14pt" style:text-underline-style="none" fo:font-weight="normal" officeooo:rsid="03e9a310" style:font-name-asian="Liberation Serif2" style:font-size-asian="14pt" style:font-weight-asian="normal" style:font-size-complex="14pt" style:font-style-complex="italic" style:font-weight-complex="normal"/>
    </style:style>
    <style:style style:name="T50" style:family="text">
      <style:text-properties fo:color="#000000" loext:opacity="100%" style:font-name="Liberation Serif1" fo:font-size="14pt" style:text-underline-style="none" fo:background-color="#ffffff" loext:char-shading-value="0" style:font-name-asian="Liberation Serif2" style:font-size-asian="14pt" style:font-size-complex="14pt"/>
    </style:style>
    <style:style style:name="T51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52" style:family="text">
      <style:text-properties fo:color="#000000" loext:opacity="100%" style:font-name="Liberation Serif1" fo:font-size="14pt" fo:letter-spacing="-0.011cm" style:text-underline-style="none" fo:font-weight="bold" officeooo:rsid="011a70a3" style:font-name-asian="Liberation Serif2" style:font-size-asian="14pt" style:font-weight-asian="bold" style:font-name-complex="Liberation Serif2" style:font-size-complex="14pt" style:font-weight-complex="bold"/>
    </style:style>
    <style:style style:name="T53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size-complex="14pt" style:font-weight-complex="bold"/>
    </style:style>
    <style:style style:name="T54" style:family="text">
      <style:text-properties fo:color="#000000" loext:opacity="100%" style:font-name="Liberation Serif1" fo:font-size="14pt" fo:letter-spacing="-0.011cm" fo:language="en" fo:country="US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55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/>
    </style:style>
    <style:style style:name="T56" style:family="text">
      <style:text-properties fo:color="#000000" loext:opacity="100%" style:font-name="Liberation Serif1" fo:font-size="14pt" fo:language="ru" fo:country="RU" style:text-underline-style="none" fo:font-weight="normal" officeooo:rsid="02dd6275" fo:background-color="transparent" loext:char-shading-value="0" style:font-size-asian="14pt" style:font-weight-asian="normal" style:font-size-complex="14pt"/>
    </style:style>
    <style:style style:name="T57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58" style:family="text">
      <style:text-properties fo:color="#000000" loext:opacity="100%" style:font-name="Liberation Serif1" fo:font-size="14pt" fo:language="ru" fo:country="RU" style:text-underline-style="none" fo:font-weight="normal" officeooo:rsid="04399055" fo:background-color="transparent" loext:char-shading-value="0" style:font-size-asian="14pt" style:font-weight-asian="normal" style:font-size-complex="14pt"/>
    </style:style>
    <style:style style:name="T59" style:family="text">
      <style:text-properties fo:color="#000000" loext:opacity="100%" style:font-name="Liberation Serif1" fo:font-size="14pt" fo:language="ru" fo:country="RU" style:text-underline-style="none" fo:font-weight="normal" officeooo:rsid="03a0e82c" style:font-size-asian="14pt" style:font-weight-asian="normal" style:font-name-complex="Times New Roman2" style:font-size-complex="14pt" style:font-weight-complex="normal"/>
    </style:style>
    <style:style style:name="T60" style:family="text">
      <style:text-properties fo:color="#000000" loext:opacity="100%" style:font-name="Liberation Serif1" fo:font-size="14pt" fo:language="ru" fo:country="RU" style:text-underline-style="none" style:font-size-asian="14pt" style:font-size-complex="14pt"/>
    </style:style>
    <style:style style:name="T61" style:family="text">
      <style:text-properties fo:color="#000000" loext:opacity="100%" style:font-name="Liberation Serif1" fo:font-size="14pt" fo:language="ru" fo:country="RU" style:text-underline-style="none" officeooo:rsid="030b5d4b" style:font-size-asian="14pt" style:font-size-complex="14pt"/>
    </style:style>
    <style:style style:name="T62" style:family="text">
      <style:text-properties fo:color="#000000" loext:opacity="100%" style:font-name="Liberation Serif1" fo:font-size="14pt" fo:language="ru" fo:country="RU" style:text-underline-style="none" officeooo:rsid="04a5e0f7" style:font-size-asian="14pt" style:font-size-complex="14pt"/>
    </style:style>
    <style:style style:name="T63" style:family="text">
      <style:text-properties fo:color="#000000" loext:opacity="10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64" style:family="text">
      <style:text-properties fo:color="#000000" loext:opacity="100%" style:font-name="Liberation Serif1" fo:font-size="14pt" fo:language="ru" fo:country="RU" style:text-underline-style="none" style:font-name-asian="Liberation Serif2" style:font-size-asian="14pt" style:font-size-complex="14pt"/>
    </style:style>
    <style:style style:name="T65" style:family="text">
      <style:text-properties fo:color="#000000" loext:opacity="100%" style:font-name="Liberation Serif1" fo:font-size="14pt" fo:language="ru" fo:country="RU" style:text-underline-style="none" officeooo:rsid="0494b999" style:font-name-asian="Liberation Serif2" style:font-size-asian="14pt" style:font-size-complex="14pt"/>
    </style:style>
    <style:style style:name="T66" style:family="text">
      <style:text-properties fo:color="#000000" loext:opacity="100%" style:font-name="Liberation Serif1" fo:font-size="14pt" fo:language="ru" fo:country="RU" style:text-underline-style="none" officeooo:rsid="030dfb1c" style:font-name-asian="Liberation Serif2" style:font-size-asian="14pt" style:font-size-complex="14pt"/>
    </style:style>
    <style:style style:name="T67" style:family="text">
      <style:text-properties fo:color="#000000" loext:opacity="100%" style:font-name="Liberation Serif1" fo:font-size="14pt" fo:language="ru" fo:country="RU" style:text-underline-style="none" officeooo:rsid="04a2dd3e" style:font-name-asian="Liberation Serif2" style:font-size-asian="14pt" style:font-size-complex="14pt"/>
    </style:style>
    <style:style style:name="T68" style:family="text">
      <style:text-properties fo:color="#000000" loext:opacity="100%" style:font-name="Liberation Serif1" fo:font-size="14pt" fo:language="ru" fo:country="RU" style:text-underline-style="none" officeooo:rsid="04a5e0f7" style:font-name-asian="Liberation Serif2" style:font-size-asian="14pt" style:font-size-complex="14pt"/>
    </style:style>
    <style:style style:name="T69" style:family="text">
      <style:text-properties fo:color="#000000" loext:opacity="100%" style:font-name="Liberation Serif1" fo:font-size="14pt" fo:language="ru" fo:country="RU" style:text-underline-style="none" officeooo:rsid="04a84694" style:font-name-asian="Liberation Serif2" style:font-size-asian="14pt" style:font-size-complex="14pt"/>
    </style:style>
    <style:style style:name="T70" style:family="text">
      <style:text-properties fo:color="#000000" loext:opacity="100%" style:font-name="Liberation Serif1" fo:font-size="14pt" fo:language="ru" fo:country="RU" style:text-underline-style="none" officeooo:rsid="04aff189" style:font-name-asian="Liberation Serif2" style:font-size-asian="14pt" style:font-size-complex="14pt"/>
    </style:style>
    <style:style style:name="T71" style:family="text">
      <style:text-properties fo:color="#000000" loext:opacity="100%" style:font-name="Liberation Serif1" fo:font-size="14pt" fo:language="ru" fo:country="RU" style:text-underline-style="none" officeooo:rsid="04b223db" style:font-name-asian="Liberation Serif2" style:font-size-asian="14pt" style:font-size-complex="14pt"/>
    </style:style>
    <style:style style:name="T72" style:family="text">
      <style:text-properties fo:color="#000000" loext:opacity="100%" style:font-name="Liberation Serif1" fo:font-size="14pt" fo:language="ru" fo:country="RU" style:text-underline-style="none" officeooo:rsid="04bcbe20" style:font-name-asian="Liberation Serif2" style:font-size-asian="14pt" style:font-size-complex="14pt"/>
    </style:style>
    <style:style style:name="T73" style:family="text">
      <style:text-properties fo:color="#000000" loext:opacity="100%" style:font-name="Liberation Serif1" fo:font-size="14pt" fo:language="ru" fo:country="RU" style:text-underline-style="none" officeooo:rsid="044f2e3a" style:font-name-asian="Liberation Serif2" style:font-size-asian="14pt" style:font-size-complex="14pt"/>
    </style:style>
    <style:style style:name="T74" style:family="text">
      <style:text-properties fo:color="#000000" loext:opacity="100%" style:font-name="Liberation Serif1" fo:font-size="14pt" fo:language="ru" fo:country="RU" style:text-underline-style="none" officeooo:rsid="04ccb8b0" style:font-name-asian="Liberation Serif2" style:font-size-asian="14pt" style:font-size-complex="14pt"/>
    </style:style>
    <style:style style:name="T75" style:family="text">
      <style:text-properties fo:color="#000000" loext:opacity="100%" style:font-name="Liberation Serif1" fo:font-size="14pt" fo:language="ru" fo:country="RU" style:text-underline-style="none" officeooo:rsid="04e12a73" style:font-name-asian="Liberation Serif2" style:font-size-asian="14pt" style:font-size-complex="14pt"/>
    </style:style>
    <style:style style:name="T76" style:family="text">
      <style:text-properties fo:color="#000000" loext:opacity="100%" style:font-name="Liberation Serif1" fo:font-size="14pt" fo:language="ru" fo:country="RU" style:text-underline-style="none" officeooo:rsid="04f3a84c" style:font-name-asian="Liberation Serif2" style:font-size-asian="14pt" style:font-size-complex="14pt"/>
    </style:style>
    <style:style style:name="T77" style:family="text">
      <style:text-properties fo:color="#000000" loext:opacity="100%" style:font-name="Liberation Serif1" fo:font-size="14pt" fo:language="ru" fo:country="RU" style:text-underline-style="none" officeooo:rsid="04f78849" style:font-name-asian="Liberation Serif2" style:font-size-asian="14pt" style:font-size-complex="14pt"/>
    </style:style>
    <style:style style:name="T78" style:family="text">
      <style:text-properties fo:color="#000000" loext:opacity="100%" style:font-name="Liberation Serif1" fo:font-size="14pt" fo:language="ru" fo:country="RU" style:text-underline-style="solid" style:text-underline-width="auto" style:text-underline-color="font-color" officeooo:rsid="044f2e3a" style:font-name-asian="Liberation Serif2" style:font-size-asian="14pt" style:font-size-complex="14pt"/>
    </style:style>
    <style:style style:name="T79" style:family="text">
      <style:text-properties fo:color="#000000" loext:opacity="100%" style:font-name="Liberation Serif1" fo:font-size="14pt" fo:language="ru" fo:country="RU" style:text-underline-style="solid" style:text-underline-width="auto" style:text-underline-color="font-color" officeooo:rsid="04ef32e6" style:font-name-asian="Liberation Serif2" style:font-size-asian="14pt" style:font-size-complex="14pt"/>
    </style:style>
    <style:style style:name="T80" style:family="text">
      <style:text-properties fo:color="#000000" loext:opacity="100%" style:font-name="Liberation Serif1" fo:font-size="14pt" fo:language="ru" fo:country="RU" style:text-underline-style="solid" style:text-underline-width="auto" style:text-underline-color="font-color" officeooo:rsid="04f023da" style:font-name-asian="Liberation Serif2" style:font-size-asian="14pt" style:font-size-complex="14pt"/>
    </style:style>
    <style:style style:name="T81" style:family="text">
      <style:text-properties fo:color="#000000" loext:opacity="100%" style:font-name="Liberation Serif1" fo:font-size="14pt" fo:language="ru" fo:country="RU" fo:font-style="normal" style:text-underline-style="none" fo:font-weight="normal" officeooo:rsid="0230bae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color="#000000" loext:opacity="100%" style:font-name="Liberation Serif1" fo:font-size="14pt" fo:language="ru" fo:country="RU" fo:font-style="italic" style:text-underline-style="none" officeooo:rsid="04801f3f" style:font-name-asian="Liberation Serif2" style:font-size-asian="14pt" style:font-style-asian="italic" style:font-size-complex="14pt"/>
    </style:style>
    <style:style style:name="T83" style:family="text">
      <style:text-properties fo:color="#000000" loext:opacity="100%" style:font-name="Liberation Serif1" fo:font-size="14pt" style:font-size-asian="14pt" style:font-size-complex="14pt"/>
    </style:style>
    <style:style style:name="T84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/>
    </style:style>
    <style:style style:name="T85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 style:font-style-complex="italic"/>
    </style:style>
    <style:style style:name="T86" style:family="text">
      <style:text-properties fo:color="#000000" loext:opacity="100%" style:font-name="Liberation Serif1" fo:font-size="14pt" fo:font-style="italic" style:text-underline-style="none" officeooo:rsid="04801f3f" style:font-name-asian="Liberation Serif2" style:font-size-asian="14pt" style:font-style-asian="italic" style:font-size-complex="14pt"/>
    </style:style>
    <style:style style:name="T87" style:family="text">
      <style:text-properties fo:color="#000000" loext:opacity="10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88" style:family="text">
      <style:text-properties fo:color="#000000" loext:opacity="100%" style:font-name="Liberation Serif1" style:text-underline-style="none"/>
    </style:style>
    <style:style style:name="T89" style:family="text">
      <style:text-properties fo:color="#000000" loext:opacity="100%" style:font-name="Liberation Serif1" style:text-underline-style="none" fo:font-weight="bold" style:font-weight-asian="bold"/>
    </style:style>
    <style:style style:name="T90" style:family="text">
      <style:text-properties fo:color="#000000" loext:opacity="100%" style:font-name="Liberation Serif1" style:text-underline-style="none" fo:font-weight="bold" officeooo:rsid="04f3a84c" style:font-weight-asian="bold"/>
    </style:style>
    <style:style style:name="T91" style:family="text">
      <style:text-properties fo:color="#000000" loext:opacity="100%" style:font-name="Liberation Serif1" style:text-underline-style="none" officeooo:rsid="03d4221d"/>
    </style:style>
    <style:style style:name="T92" style:family="text">
      <style:text-properties fo:color="#000000" loext:opacity="100%" style:font-name="Liberation Serif1" style:text-underline-style="none" officeooo:rsid="045cda15"/>
    </style:style>
    <style:style style:name="T93" style:family="text">
      <style:text-properties fo:color="#000000" loext:opacity="100%" style:font-name="Liberation Serif1" style:text-underline-style="none" officeooo:rsid="04f3a84c"/>
    </style:style>
    <style:style style:name="T94" style:family="text">
      <style:text-properties fo:color="#000000" loext:opacity="100%" style:text-underline-style="none"/>
    </style:style>
    <style:style style:name="T95" style:family="text">
      <style:text-properties fo:color="#000000" loext:opacity="100%" style:text-underline-style="none" fo:font-weight="normal" style:font-weight-asian="normal" style:font-weight-complex="normal"/>
    </style:style>
    <style:style style:name="T96" style:family="text">
      <style:text-properties fo:color="#000000" loext:opacity="100%" fo:language="ru" fo:country="RU" fo:font-style="normal" style:text-underline-style="none" officeooo:rsid="02264a98" style:font-name-asian="Liberation Serif2" style:font-style-asian="normal" style:font-style-complex="normal"/>
    </style:style>
    <style:style style:name="T97" style:family="text">
      <style:text-properties fo:color="#000000" loext:opacity="100%" fo:language="ru" fo:country="RU" fo:font-style="normal" style:text-underline-style="none" officeooo:rsid="03953ac3" style:font-name-asian="Liberation Serif2" style:font-style-asian="normal" style:font-style-complex="normal"/>
    </style:style>
    <style:style style:name="T98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99" style:family="text">
      <style:text-properties fo:color="#000000" loext:opacity="100%" fo:language="ru" fo:country="RU" style:text-underline-style="solid" style:text-underline-width="auto" style:text-underline-color="font-color" officeooo:rsid="033c4f17"/>
    </style:style>
    <style:style style:name="T100" style:family="text">
      <style:text-properties fo:color="#000000" loext:opacity="100%" style:text-underline-style="solid" style:text-underline-width="auto" style:text-underline-color="font-color"/>
    </style:style>
    <style:style style:name="T101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02" style:family="text">
      <style:text-properties fo:color="#000000" loext:opacity="100%" fo:font-size="14pt" fo:language="ru" fo:country="RU" fo:font-style="normal" style:text-underline-style="none" fo:font-weight="bold" officeooo:rsid="023a124c" style:font-name-asian="Liberation Serif2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03" style:family="text">
      <style:text-properties fo:color="#000000" loext:opacity="100%" fo:font-size="14pt" fo:language="ru" fo:country="RU" fo:font-style="normal" style:text-underline-style="none" fo:font-weight="normal" officeooo:rsid="023a124c" style:font-name-asian="Liberation Serif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loext:opacity="100%" fo:font-size="14pt" fo:language="ru" fo:country="RU" fo:font-weight="normal" officeooo:rsid="04124642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5" style:family="text">
      <style:text-properties fo:color="#000000" loext:opacity="100%" fo:font-size="14pt" fo:language="ru" fo:country="RU" fo:font-weight="normal" officeooo:rsid="00ee0b68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6" style:family="text">
      <style:text-properties fo:color="#000000" loext:opacity="100%" fo:font-size="14pt" fo:language="ru" fo:country="RU" fo:font-weight="normal" officeooo:rsid="04170b1c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7" style:family="text">
      <style:text-properties fo:color="#000000" loext:opacity="100%" fo:font-size="14pt" fo:language="ru" fo:country="RU" fo:font-weight="normal" officeooo:rsid="041b077e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8" style:family="text">
      <style:text-properties fo:color="#000000" loext:opacity="100%" fo:font-size="14pt" fo:language="ru" fo:country="RU" fo:font-weight="normal" officeooo:rsid="041cd0ae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9" style:family="text">
      <style:text-properties fo:color="#000000" loext:opacity="100%" fo:font-size="14pt" fo:language="ru" fo:country="RU" fo:font-weight="normal" officeooo:rsid="0429ff42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10" style:family="text">
      <style:text-properties fo:color="#000000" loext:opacity="100%" fo:font-size="14pt" fo:language="ru" fo:country="RU" fo:font-weight="normal" officeooo:rsid="04ff3bdd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11" style:family="text">
      <style:text-properties fo:color="#000000" loext:opacity="100%" fo:font-size="14pt" fo:language="ru" fo:country="RU" fo:font-weight="bold" officeooo:rsid="041b077e" style:font-name-asian="Calibri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112" style:family="text">
      <style:text-properties fo:color="#000000" loext:opacity="100%" fo:font-size="14pt" fo:language="ru" fo:country="RU" fo:font-weight="bold" officeooo:rsid="04170b1c" style:font-name-asian="Calibri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113" style:family="text">
      <style:text-properties fo:color="#000000" loext:opacity="100%" fo:font-size="14pt" fo:language="ru" fo:country="RU" fo:font-weight="bold" officeooo:rsid="041cd6a7" style:font-name-asian="Calibri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114" style:family="text">
      <style:text-properties fo:color="#000000" loext:opacity="100%" fo:font-size="14pt" fo:letter-spacing="-0.011cm" style:text-underline-style="none" officeooo:rsid="036cc583" style:font-size-asian="14pt" style:font-size-complex="14pt"/>
    </style:style>
    <style:style style:name="T115" style:family="text">
      <style:text-properties fo:color="#000000" loext:opacity="100%" fo:font-size="14pt" fo:letter-spacing="-0.011cm" style:text-underline-style="none" officeooo:rsid="04112d0d" style:font-size-asian="14pt" style:font-size-complex="14pt"/>
    </style:style>
    <style:style style:name="T116" style:family="text">
      <style:text-properties fo:color="#000000" loext:opacity="100%" fo:font-size="14pt" fo:letter-spacing="-0.011cm" style:text-underline-style="none" officeooo:rsid="04124642" style:font-size-asian="14pt" style:font-size-complex="14pt"/>
    </style:style>
    <style:style style:name="T117" style:family="text">
      <style:text-properties fo:color="#000000" loext:opacity="100%" fo:font-size="14pt" fo:letter-spacing="-0.011cm" style:text-underline-style="none" officeooo:rsid="04170b1c" style:font-size-asian="14pt" style:font-size-complex="14pt"/>
    </style:style>
    <style:style style:name="T118" style:family="text">
      <style:text-properties fo:color="#000000" loext:opacity="100%" fo:font-size="14pt" fo:letter-spacing="-0.011cm" style:text-underline-style="none" officeooo:rsid="041b077e" style:font-size-asian="14pt" style:font-size-complex="14pt"/>
    </style:style>
    <style:style style:name="T119" style:family="text">
      <style:text-properties fo:color="#000000" loext:opacity="100%" fo:font-size="14pt" style:font-name-asian="Liberation Serif2" style:font-size-asian="14pt" style:font-size-complex="14pt"/>
    </style:style>
    <style:style style:name="T120" style:family="text">
      <style:text-properties fo:color="#000000" loext:opacity="100%" style:font-weight-complex="bold"/>
    </style:style>
    <style:style style:name="T121" style:family="text">
      <style:text-properties fo:color="#000000" loext:opacity="100%" style:language-asian="en" style:country-asian="US" style:font-weight-complex="bold"/>
    </style:style>
    <style:style style:name="T122" style:family="text">
      <style:text-properties fo:color="#000000" loext:opacity="100%" fo:font-weight="normal" style:font-weight-asian="normal" style:font-weight-complex="normal"/>
    </style:style>
    <style:style style:name="T123" style:family="text">
      <style:text-properties fo:color="#000000" loext:opacity="100%" fo:letter-spacing="-0.011cm" style:text-underline-style="none" officeooo:rsid="03b868cd"/>
    </style:style>
    <style:style style:name="T124" style:family="text">
      <style:text-properties fo:color="#000000" loext:opacity="100%" fo:letter-spacing="-0.011cm" style:text-underline-style="none" officeooo:rsid="036cc583"/>
    </style:style>
    <style:style style:name="T125" style:family="text">
      <style:text-properties fo:color="#000000" loext:opacity="100%" fo:letter-spacing="-0.011cm" style:text-underline-style="none" officeooo:rsid="03cb7067"/>
    </style:style>
    <style:style style:name="T126" style:family="text">
      <style:text-properties style:font-size-complex="14pt"/>
    </style:style>
    <style:style style:name="T127" style:family="text">
      <style:text-properties fo:font-weight="bold" style:font-weight-asian="bold"/>
    </style:style>
    <style:style style:name="T128" style:family="text">
      <style:text-properties fo:font-weight="bold" style:font-weight-asian="bold" style:font-name-complex="Liberation Serif2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39c3a8a" style:font-weight-asian="bold" style:font-weight-complex="bold"/>
    </style:style>
    <style:style style:name="T131" style:family="text">
      <style:text-properties fo:font-weight="bold" officeooo:rsid="039f61ce" style:font-weight-asian="bold" style:font-weight-complex="bold"/>
    </style:style>
    <style:style style:name="T132" style:family="text">
      <style:text-properties fo:font-weight="bold" officeooo:rsid="03a80e93" style:font-weight-asian="bold" style:font-weight-complex="bold"/>
    </style:style>
    <style:style style:name="T133" style:family="text">
      <style:text-properties fo:font-weight="bold" officeooo:rsid="048c3991" style:font-weight-asian="bold" style:font-weight-complex="bold"/>
    </style:style>
    <style:style style:name="T134" style:family="text">
      <style:text-properties fo:font-weight="bold" officeooo:rsid="042879e6" style:font-weight-asian="bold" style:font-weight-complex="bold"/>
    </style:style>
    <style:style style:name="T135" style:family="text">
      <style:text-properties fo:font-weight="bold" officeooo:rsid="04fb3d0a" style:font-weight-asian="bold" style:font-weight-complex="bold"/>
    </style:style>
    <style:style style:name="T136" style:family="text">
      <style:text-properties fo:font-weight="bold" style:font-weight-asian="bold" style:font-name-complex="Times New Roman2"/>
    </style:style>
    <style:style style:name="T137" style:family="text">
      <style:text-properties fo:font-weight="bold" officeooo:rsid="042879e6" style:font-weight-asian="bold" style:font-name-complex="Times New Roman2" style:font-weight-complex="bold"/>
    </style:style>
    <style:style style:name="T138" style:family="text">
      <style:text-properties fo:font-weight="bold" officeooo:rsid="04239897" style:font-weight-asian="bold" style:font-name-complex="Times New Roman2" style:font-weight-complex="bold"/>
    </style:style>
    <style:style style:name="T139" style:family="text">
      <style:text-properties fo:font-weight="bold" officeooo:rsid="03702ea3" style:font-weight-asian="bold"/>
    </style:style>
    <style:style style:name="T140" style:family="text">
      <style:text-properties fo:font-weight="bold" officeooo:rsid="03732961" style:font-weight-asian="bold"/>
    </style:style>
    <style:style style:name="T141" style:family="text">
      <style:text-properties fo:font-weight="bold" officeooo:rsid="039c3a8a" style:font-weight-asian="bold"/>
    </style:style>
    <style:style style:name="T142" style:family="text">
      <style:text-properties fo:font-weight="bold" officeooo:rsid="039c450f" style:font-weight-asian="bold"/>
    </style:style>
    <style:style style:name="T143" style:family="text">
      <style:text-properties fo:font-weight="bold" officeooo:rsid="03a80e93" style:font-weight-asian="bold"/>
    </style:style>
    <style:style style:name="T144" style:family="text">
      <style:text-properties fo:font-weight="bold" officeooo:rsid="04112d0d" style:font-weight-asian="bold"/>
    </style:style>
    <style:style style:name="T145" style:family="text">
      <style:text-properties fo:font-weight="bold" officeooo:rsid="049bccde" style:font-weight-asian="bold"/>
    </style:style>
    <style:style style:name="T146" style:family="text">
      <style:text-properties fo:font-weight="bold" officeooo:rsid="04fb3d0a" style:font-weight-asian="bold"/>
    </style:style>
    <style:style style:name="T147" style:family="text">
      <style:text-properties fo:font-weight="bold" officeooo:rsid="04fbf6de" style:font-weight-asian="bold"/>
    </style:style>
    <style:style style:name="T148" style:family="text">
      <style:text-properties fo:font-weight="bold" officeooo:rsid="04fc9b4e" style:font-weight-asian="bold"/>
    </style:style>
    <style:style style:name="T149" style:family="text">
      <style:text-properties fo:font-weight="bold" style:font-name-asian="Liberation Serif2" style:font-weight-asian="bold"/>
    </style:style>
    <style:style style:name="T150" style:family="text">
      <style:text-properties fo:font-weight="bold" officeooo:rsid="021d2ccc" style:font-name-asian="Liberation Serif2" style:font-weight-asian="bold"/>
    </style:style>
    <style:style style:name="T151" style:family="text">
      <style:text-properties style:font-name="Times New Roman"/>
    </style:style>
    <style:style style:name="T152" style:family="text">
      <style:text-properties style:font-name="Times New Roman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153" style:family="text">
      <style:text-properties style:text-underline-style="none"/>
    </style:style>
    <style:style style:name="T154" style:family="text">
      <style:text-properties style:font-name-asian="Liberation Serif2"/>
    </style:style>
    <style:style style:name="T155" style:family="text">
      <style:text-properties officeooo:rsid="03a80e93" style:font-name-asian="Liberation Serif2"/>
    </style:style>
    <style:style style:name="T156" style:family="text">
      <style:text-properties officeooo:rsid="04fb3d0a" style:font-name-asian="Liberation Serif2"/>
    </style:style>
    <style:style style:name="T157" style:family="text">
      <style:text-properties officeooo:rsid="05037c8a" style:font-name-asian="Liberation Serif2"/>
    </style:style>
    <style:style style:name="T158" style:family="text">
      <style:text-properties style:use-window-font-color="true" loext:opacity="0%" fo:font-weight="normal" style:font-weight-asian="normal" style:font-name-complex="Liberation Serif2" style:font-weight-complex="normal"/>
    </style:style>
    <style:style style:name="T159" style:family="text">
      <style:text-properties style:use-window-font-color="true" loext:opacity="0%" fo:font-weight="normal" officeooo:rsid="0368ffce" style:font-weight-asian="normal" style:font-name-complex="Liberation Serif2" style:font-weight-complex="normal"/>
    </style:style>
    <style:style style:name="T160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61" style:family="text">
      <style:text-properties style:use-window-font-color="true" loext:opacity="0%" fo:font-weight="normal" officeooo:rsid="036cc583" fo:background-color="transparent" loext:char-shading-value="0" style:font-weight-asian="normal" style:font-weight-complex="normal"/>
    </style:style>
    <style:style style:name="T162" style:family="text">
      <style:text-properties style:use-window-font-color="true" loext:opacity="0%" fo:font-weight="normal" officeooo:rsid="041cd6a7" fo:background-color="transparent" loext:char-shading-value="0" style:font-weight-asian="normal" style:font-weight-complex="normal"/>
    </style:style>
    <style:style style:name="T163" style:family="text">
      <style:text-properties style:use-window-font-color="true" loext:opacity="0%" fo:font-weight="normal" officeooo:rsid="04e5883d" fo:background-color="transparent" loext:char-shading-value="0" style:font-weight-asian="normal" style:font-weight-complex="normal"/>
    </style:style>
    <style:style style:name="T164" style:family="text">
      <style:text-properties style:use-window-font-color="true" loext:opacity="0%" fo:font-size="14pt" fo:language="ru" fo:country="RU" fo:font-style="normal" style:text-underline-style="none" fo:font-weight="normal" officeooo:rsid="023a124c" style:font-name-asian="Liberation Serif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5" style:family="text">
      <style:text-properties style:use-window-font-color="true" loext:opacity="0%" fo:font-size="14pt" style:font-size-asian="14pt" style:font-name-complex="Times New Roman2" style:font-size-complex="14pt"/>
    </style:style>
    <style:style style:name="T166" style:family="text">
      <style:text-properties style:use-window-font-color="true" loext:opacity="0%" fo:font-size="14pt" officeooo:rsid="036cc583" style:font-size-asian="14pt" style:font-name-complex="Times New Roman2" style:font-size-complex="14pt"/>
    </style:style>
    <style:style style:name="T167" style:family="text">
      <style:text-properties style:use-window-font-color="true" loext:opacity="0%" fo:font-size="14pt" officeooo:rsid="04e5883d" style:font-size-asian="14pt" style:font-name-complex="Times New Roman2" style:font-size-complex="14pt"/>
    </style:style>
    <style:style style:name="T168" style:family="text">
      <style:text-properties style:use-window-font-color="true" loext:opacity="0%" fo:font-size="14pt" fo:letter-spacing="-0.011cm" style:text-underline-style="none" officeooo:rsid="04112d0d" style:font-size-asian="14pt" style:font-name-complex="Times New Roman2" style:font-size-complex="14pt"/>
    </style:style>
    <style:style style:name="T169" style:family="text">
      <style:text-properties style:use-window-font-color="true" loext:opacity="0%" fo:font-size="14pt" fo:letter-spacing="-0.011cm" style:text-underline-style="none" officeooo:rsid="041b077e" style:font-size-asian="14pt" style:font-name-complex="Times New Roman2" style:font-size-complex="14pt"/>
    </style:style>
    <style:style style:name="T170" style:family="text">
      <style:text-properties style:use-window-font-color="true" loext:opacity="0%" fo:font-size="14pt" fo:letter-spacing="-0.011cm" style:text-underline-style="none" officeooo:rsid="04e3c033" style:font-size-asian="14pt" style:font-name-complex="Times New Roman2" style:font-size-complex="14pt"/>
    </style:style>
    <style:style style:name="T171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T172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173" style:family="text">
      <style:text-properties style:use-window-font-color="true" loext:opacity="0%" style:font-name="Liberation Serif1" fo:font-size="14pt" style:text-underline-style="none" officeooo:rsid="028dd376" style:font-name-asian="Liberation Serif2" style:font-size-asian="14pt" style:font-size-complex="14pt"/>
    </style:style>
    <style:style style:name="T174" style:family="text">
      <style:text-properties style:use-window-font-color="true" loext:opacity="0%" style:font-name="Liberation Serif1" fo:font-size="14pt" style:text-underline-style="none" officeooo:rsid="04ccb8b0" style:font-name-asian="Liberation Serif2" style:font-size-asian="14pt" style:font-size-complex="14pt"/>
    </style:style>
    <style:style style:name="T175" style:family="text">
      <style:text-properties style:use-window-font-color="true" loext:opacity="0%" style:font-name="Liberation Serif1" fo:font-size="14pt" style:text-underline-style="none" officeooo:rsid="04ef32e6" style:font-name-asian="Liberation Serif2" style:font-size-asian="14pt" style:font-size-complex="14pt"/>
    </style:style>
    <style:style style:name="T176" style:family="text">
      <style:text-properties style:use-window-font-color="true" loext:opacity="0%" style:font-name="Liberation Serif1" fo:font-size="14pt" style:text-underline-style="none" officeooo:rsid="04ef6211" style:font-name-asian="Liberation Serif2" style:font-size-asian="14pt" style:font-size-complex="14pt"/>
    </style:style>
    <style:style style:name="T177" style:family="text">
      <style:text-properties style:use-window-font-color="true" loext:opacity="0%" style:font-name="Liberation Serif1" fo:font-size="14pt" style:text-underline-style="none" officeooo:rsid="03cd8a47" style:font-name-asian="Liberation Serif2" style:font-size-asian="14pt" style:font-name-complex="Liberation Serif2" style:font-size-complex="14pt"/>
    </style:style>
    <style:style style:name="T178" style:family="text">
      <style:text-properties style:use-window-font-color="true" loext:opacity="0%" style:font-name="Liberation Serif1" fo:font-size="14pt" style:text-underline-style="none" officeooo:rsid="03d006bd" style:font-name-asian="Liberation Serif2" style:font-size-asian="14pt" style:font-name-complex="Liberation Serif2" style:font-size-complex="14pt"/>
    </style:style>
    <style:style style:name="T179" style:family="text">
      <style:text-properties style:use-window-font-color="true" loext:opacity="0%" style:font-name="Liberation Serif1" fo:font-size="14pt" style:text-underline-style="none" officeooo:rsid="03d09de9" style:font-name-asian="Liberation Serif2" style:font-size-asian="14pt" style:font-name-complex="Liberation Serif2" style:font-size-complex="14pt"/>
    </style:style>
    <style:style style:name="T180" style:family="text">
      <style:text-properties style:use-window-font-color="true" loext:opacity="0%" style:font-name="Liberation Serif1" fo:font-size="14pt" style:text-underline-style="none" style:font-name-asian="Liberation Serif2" style:font-size-asian="14pt" style:font-name-complex="Times New Roman2" style:font-size-complex="14pt"/>
    </style:style>
    <style:style style:name="T181" style:family="text">
      <style:text-properties style:use-window-font-color="true" loext:opacity="0%" style:font-name="Liberation Serif1" fo:font-size="14pt" style:text-underline-style="none" officeooo:rsid="036cc583" style:font-name-asian="Liberation Serif2" style:font-size-asian="14pt" style:font-name-complex="Times New Roman2" style:font-size-complex="14pt"/>
    </style:style>
    <style:style style:name="T182" style:family="text">
      <style:text-properties style:use-window-font-color="true" loext:opacity="0%" style:font-name="Liberation Serif1" fo:font-size="14pt" style:text-underline-style="none" officeooo:rsid="04f3a84c" style:font-name-asian="Liberation Serif2" style:font-size-asian="14pt" style:font-name-complex="Times New Roman2" style:font-size-complex="14pt"/>
    </style:style>
    <style:style style:name="T183" style:family="text">
      <style:text-properties style:use-window-font-color="true" loext:opacity="0%" style:font-name="Liberation Serif1" fo:font-size="14pt" style:text-underline-style="none" style:font-size-asian="14pt" style:font-size-complex="14pt"/>
    </style:style>
    <style:style style:name="T184" style:family="text">
      <style:text-properties style:use-window-font-color="true" loext:opacity="0%" style:font-name="Liberation Serif1" fo:font-size="14pt" style:text-underline-style="none" officeooo:rsid="030dfb1c" style:font-size-asian="14pt" style:font-size-complex="14pt"/>
    </style:style>
    <style:style style:name="T185" style:family="text">
      <style:text-properties style:use-window-font-color="true" loext:opacity="0%" style:font-name="Liberation Serif1" fo:font-size="14pt" style:text-underline-style="none" officeooo:rsid="0494b999" style:font-size-asian="14pt" style:font-size-complex="14pt"/>
    </style:style>
    <style:style style:name="T186" style:family="text">
      <style:text-properties style:use-window-font-color="true" loext:opacity="0%" style:font-name="Liberation Serif1" fo:font-size="14pt" style:text-underline-style="none" style:font-size-asian="14pt" style:font-name-complex="Times New Roman2" style:font-size-complex="14pt"/>
    </style:style>
    <style:style style:name="T187" style:family="text">
      <style:text-properties style:use-window-font-color="true" loext:opacity="0%" style:font-name="Liberation Serif1" fo:font-size="14pt" style:text-underline-style="solid" style:text-underline-width="auto" style:text-underline-color="font-color" style:font-name-asian="Liberation Serif2" style:font-size-asian="14pt" style:font-size-complex="14pt"/>
    </style:style>
    <style:style style:name="T188" style:family="text">
      <style:text-properties style:use-window-font-color="true" loext:opacity="0%" style:font-name="Liberation Serif1" fo:font-size="14pt" style:font-size-asian="14pt" style:font-size-complex="14pt"/>
    </style:style>
    <style:style style:name="T189" style:family="text">
      <style:text-properties style:use-window-font-color="true" loext:opacity="0%" style:font-name="Liberation Serif1" fo:font-size="14pt" fo:language="en" fo:country="US" style:text-underline-style="none" officeooo:rsid="0380f6fd" style:font-size-asian="14pt" style:font-size-complex="14pt"/>
    </style:style>
    <style:style style:name="T190" style:family="text">
      <style:text-properties style:use-window-font-color="true" loext:opacity="0%" style:font-name="Liberation Serif1" fo:font-size="14pt" fo:language="en" fo:country="US" style:text-underline-style="none" officeooo:rsid="03813b21" style:font-size-asian="14pt" style:font-size-complex="14pt"/>
    </style:style>
    <style:style style:name="T191" style:family="text">
      <style:text-properties style:use-window-font-color="true" loext:opacity="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92" style:family="text">
      <style:text-properties style:use-window-font-color="true" loext:opacity="0%" style:font-name="Liberation Serif1" fo:font-size="14pt" fo:language="ru" fo:country="RU" style:text-underline-style="none" officeooo:rsid="0377ec09" style:font-size-asian="14pt" style:language-asian="ru" style:country-asian="RU" style:font-size-complex="14pt" style:language-complex="ar" style:country-complex="SA"/>
    </style:style>
    <style:style style:name="T193" style:family="text">
      <style:text-properties style:use-window-font-color="true" loext:opacity="0%" style:font-name="Liberation Serif1" fo:font-size="14pt" fo:language="ru" fo:country="RU" style:text-underline-style="none" style:font-name-asian="Liberation Serif2" style:font-size-asian="14pt" style:font-size-complex="14pt"/>
    </style:style>
    <style:style style:name="T194" style:family="text">
      <style:text-properties style:use-window-font-color="true" loext:opacity="0%" style:font-name="Liberation Serif1" fo:font-size="14pt" fo:language="ru" fo:country="RU" style:text-underline-style="none" style:font-name-asian="Liberation Serif2" style:font-size-asian="14pt" style:font-size-complex="14pt" style:font-weight-complex="bold"/>
    </style:style>
    <style:style style:name="T195" style:family="text">
      <style:text-properties style:use-window-font-color="true" loext:opacity="0%" style:font-name="Liberation Serif1" fo:font-size="14pt" fo:language="ru" fo:country="RU" style:text-underline-style="none" officeooo:rsid="03535f22" style:font-name-asian="Liberation Serif2" style:font-size-asian="14pt" style:font-size-complex="14pt" style:font-weight-complex="bold"/>
    </style:style>
    <style:style style:name="T196" style:family="text">
      <style:text-properties style:use-window-font-color="true" loext:opacity="0%" style:font-name="Liberation Serif1" fo:font-size="14pt" fo:language="ru" fo:country="RU" style:text-underline-style="none" officeooo:rsid="03e78eb9" style:font-name-asian="Liberation Serif2" style:font-size-asian="14pt" style:font-size-complex="14pt" style:font-weight-complex="bold"/>
    </style:style>
    <style:style style:name="T197" style:family="text">
      <style:text-properties style:use-window-font-color="true" loext:opacity="0%" style:font-name="Liberation Serif1" fo:font-size="14pt" fo:language="ru" fo:country="RU" style:text-underline-style="none" officeooo:rsid="045ca086" style:font-name-asian="Liberation Serif2" style:font-size-asian="14pt" style:font-size-complex="14pt" style:font-weight-complex="bold"/>
    </style:style>
    <style:style style:name="T198" style:family="text">
      <style:text-properties style:use-window-font-color="true" loext:opacity="0%" style:font-name="Liberation Serif1" fo:font-size="14pt" fo:language="ru" fo:country="RU" style:text-underline-style="none" officeooo:rsid="047e773d" style:font-name-asian="Liberation Serif2" style:font-size-asian="14pt" style:font-size-complex="14pt" style:font-weight-complex="bold"/>
    </style:style>
    <style:style style:name="T199" style:family="text">
      <style:text-properties style:use-window-font-color="true" loext:opacity="0%" style:font-name="Liberation Serif1" fo:font-size="14pt" fo:language="ru" fo:country="RU" style:text-underline-style="none" officeooo:rsid="04f06de9" style:font-name-asian="Liberation Serif2" style:font-size-asian="14pt" style:font-size-complex="14pt" style:font-weight-complex="bold"/>
    </style:style>
    <style:style style:name="T200" style:family="text">
      <style:text-properties style:use-window-font-color="true" loext:opacity="0%" style:font-name="Liberation Serif1" fo:font-size="14pt" fo:language="ru" fo:country="RU" style:text-underline-style="none" officeooo:rsid="03fca9ac" style:font-name-asian="Liberation Serif2" style:font-size-asian="14pt" style:font-size-complex="14pt"/>
    </style:style>
    <style:style style:name="T201" style:family="text">
      <style:text-properties style:use-window-font-color="true" loext:opacity="0%" style:font-name="Liberation Serif1" fo:font-size="14pt" fo:language="ru" fo:country="RU" style:text-underline-style="none" officeooo:rsid="045ca086" style:font-name-asian="Liberation Serif2" style:font-size-asian="14pt" style:font-size-complex="14pt"/>
    </style:style>
    <style:style style:name="T202" style:family="text">
      <style:text-properties style:use-window-font-color="true" loext:opacity="0%" style:font-name="Liberation Serif1" fo:font-size="14pt" fo:language="ru" fo:country="RU" style:text-underline-style="none" officeooo:rsid="04766d71" style:font-name-asian="Liberation Serif2" style:font-size-asian="14pt" style:font-size-complex="14pt"/>
    </style:style>
    <style:style style:name="T203" style:family="text">
      <style:text-properties style:use-window-font-color="true" loext:opacity="0%" style:font-name="Liberation Serif1" fo:font-size="14pt" fo:language="ru" fo:country="RU" style:text-underline-style="none" officeooo:rsid="047979b5" style:font-name-asian="Liberation Serif2" style:font-size-asian="14pt" style:font-size-complex="14pt"/>
    </style:style>
    <style:style style:name="T204" style:family="text">
      <style:text-properties style:use-window-font-color="true" loext:opacity="0%" style:font-name="Liberation Serif1" fo:font-size="14pt" fo:language="ru" fo:country="RU" style:text-underline-style="none" officeooo:rsid="047c95c9" style:font-name-asian="Liberation Serif2" style:font-size-asian="14pt" style:font-size-complex="14pt"/>
    </style:style>
    <style:style style:name="T205" style:family="text">
      <style:text-properties style:use-window-font-color="true" loext:opacity="0%" style:font-name="Liberation Serif1" fo:font-size="14pt" fo:language="ru" fo:country="RU" style:text-underline-style="none" officeooo:rsid="04988a6b" style:font-name-asian="Liberation Serif2" style:font-size-asian="14pt" style:font-size-complex="14pt"/>
    </style:style>
    <style:style style:name="T206" style:family="text">
      <style:text-properties style:use-window-font-color="true" loext:opacity="0%" style:font-name="Liberation Serif1" fo:font-size="14pt" fo:language="ru" fo:country="RU" style:text-underline-style="none" officeooo:rsid="04a12374" style:font-name-asian="Liberation Serif2" style:font-size-asian="14pt" style:font-size-complex="14pt"/>
    </style:style>
    <style:style style:name="T207" style:family="text">
      <style:text-properties style:use-window-font-color="true" loext:opacity="0%" style:font-name="Liberation Serif1" fo:font-size="14pt" fo:language="ru" fo:country="RU" style:text-underline-style="none" officeooo:rsid="04a46b74" style:font-name-asian="Liberation Serif2" style:font-size-asian="14pt" style:font-size-complex="14pt"/>
    </style:style>
    <style:style style:name="T208" style:family="text">
      <style:text-properties style:use-window-font-color="true" loext:opacity="0%" style:font-name="Liberation Serif1" fo:font-size="14pt" fo:language="ru" fo:country="RU" style:text-underline-style="none" officeooo:rsid="04c6e2dd" style:font-name-asian="Liberation Serif2" style:font-size-asian="14pt" style:font-size-complex="14pt"/>
    </style:style>
    <style:style style:name="T209" style:family="text">
      <style:text-properties style:use-window-font-color="true" loext:opacity="0%" style:font-name="Liberation Serif1" fo:font-size="14pt" fo:language="ru" fo:country="RU" style:text-underline-style="none" officeooo:rsid="04d1e7f0" style:font-name-asian="Liberation Serif2" style:font-size-asian="14pt" style:font-size-complex="14pt"/>
    </style:style>
    <style:style style:name="T210" style:family="text">
      <style:text-properties style:use-window-font-color="true" loext:opacity="0%" style:font-name="Liberation Serif1" fo:font-size="14pt" fo:language="ru" fo:country="RU" style:text-underline-style="none" officeooo:rsid="04d735c3" style:font-name-asian="Liberation Serif2" style:font-size-asian="14pt" style:font-size-complex="14pt"/>
    </style:style>
    <style:style style:name="T211" style:family="text">
      <style:text-properties style:use-window-font-color="true" loext:opacity="0%" style:font-name="Liberation Serif1" fo:font-size="14pt" fo:language="ru" fo:country="RU" fo:font-style="normal" style:text-underline-style="none" officeooo:rsid="02ccfb3c" style:font-name-asian="Liberation Serif2" style:font-size-asian="14pt" style:font-style-asian="normal" style:font-size-complex="14pt" style:font-style-complex="normal"/>
    </style:style>
    <style:style style:name="T212" style:family="text">
      <style:text-properties style:use-window-font-color="true" loext:opacity="0%" style:font-name="Liberation Serif1" fo:font-size="14pt" fo:language="ru" fo:country="RU" fo:font-style="normal" style:text-underline-style="none" officeooo:rsid="039733e4" style:font-name-asian="Liberation Serif2" style:font-size-asian="14pt" style:font-style-asian="normal" style:font-size-complex="14pt" style:font-style-complex="normal"/>
    </style:style>
    <style:style style:name="T213" style:family="text">
      <style:text-properties style:use-window-font-color="true" loext:opacity="0%" style:font-name="Liberation Serif1" fo:font-size="14pt" fo:language="ru" fo:country="RU" fo:font-style="normal" style:text-underline-style="none" officeooo:rsid="044f2e3a" style:font-name-asian="Liberation Serif2" style:font-size-asian="14pt" style:font-style-asian="normal" style:font-size-complex="14pt" style:font-style-complex="normal"/>
    </style:style>
    <style:style style:name="T214" style:family="text"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T215" style:family="text">
      <style:text-properties style:use-window-font-color="true" loext:opacity="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216" style:family="text">
      <style:text-properties style:use-window-font-color="true" loext:opacity="0%" style:font-name="Liberation Serif1" fo:font-size="14pt" fo:font-style="normal" style:text-underline-style="solid" style:text-underline-width="auto" style:text-underline-color="font-color" style:font-name-asian="Liberation Serif2" style:font-size-asian="14pt" style:font-style-asian="normal" style:font-size-complex="14pt" style:font-style-complex="italic"/>
    </style:style>
    <style:style style:name="T217" style:family="text">
      <style:text-properties style:use-window-font-color="true" loext:opacity="0%" style:font-name="Liberation Serif1" fo:font-size="14pt" fo:letter-spacing="-0.011cm" fo:language="en" fo:country="US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218" style:family="text">
      <style:text-properties style:use-window-font-color="true" loext:opacity="0%" style:font-name="Liberation Serif1" fo:font-size="14pt" fo:letter-spacing="-0.011cm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219" style:family="text">
      <style:text-properties style:use-window-font-color="true" loext:opacity="0%" style:font-name="Liberation Serif1" fo:language="ru" fo:country="RU" style:text-underline-style="none"/>
    </style:style>
    <style:style style:name="T220" style:family="text">
      <style:text-properties style:use-window-font-color="true" loext:opacity="0%" style:font-name="Liberation Serif1" fo:language="ru" fo:country="RU" style:text-underline-style="none" officeooo:rsid="03535f22"/>
    </style:style>
    <style:style style:name="T221" style:family="text">
      <style:text-properties style:use-window-font-color="true" loext:opacity="0%" style:font-name="Liberation Serif1" style:text-underline-style="none"/>
    </style:style>
    <style:style style:name="T222" style:family="text">
      <style:text-properties style:use-window-font-color="true" loext:opacity="0%" style:font-name="Liberation Serif1" style:text-underline-style="none" officeooo:rsid="03535f22"/>
    </style:style>
    <style:style style:name="T223" style:family="text">
      <style:text-properties style:use-window-font-color="true" loext:opacity="0%" style:font-name="Liberation Serif1" style:text-underline-style="none" fo:font-weight="bold" style:font-weight-asian="bold"/>
    </style:style>
    <style:style style:name="T224" style:family="text">
      <style:text-properties style:use-window-font-color="true" loext:opacity="0%" style:font-name="Liberation Serif1" style:text-underline-style="none" fo:font-weight="bold" style:font-name-asian="Liberation Serif2" style:font-weight-asian="bold" style:font-weight-complex="bold"/>
    </style:style>
    <style:style style:name="T225" style:family="text">
      <style:text-properties style:use-window-font-color="true" loext:opacity="0%" style:font-name="Liberation Serif1" style:text-underline-style="none" fo:font-weight="bold" officeooo:rsid="045ca086" style:font-name-asian="Liberation Serif2" style:font-weight-asian="bold" style:font-weight-complex="bold"/>
    </style:style>
    <style:style style:name="T226" style:family="text">
      <style:text-properties style:use-window-font-color="true" loext:opacity="0%" style:font-name="Liberation Serif1" style:text-underline-style="none" officeooo:rsid="0475e79b"/>
    </style:style>
    <style:style style:name="T227" style:family="text">
      <style:text-properties style:use-window-font-color="true" loext:opacity="0%" style:font-name="Liberation Serif1" style:text-underline-style="none" officeooo:rsid="04988a6b"/>
    </style:style>
    <style:style style:name="T228" style:family="text">
      <style:text-properties style:use-window-font-color="true" loext:opacity="0%" style:font-name="Liberation Serif1" style:text-underline-style="none" officeooo:rsid="04f3a84c"/>
    </style:style>
    <style:style style:name="T229" style:family="text">
      <style:text-properties style:use-window-font-color="true" loext:opacity="0%" fo:background-color="transparent" loext:char-shading-value="0"/>
    </style:style>
    <style:style style:name="T230" style:family="text">
      <style:text-properties style:use-window-font-color="true" loext:opacity="0%" officeooo:rsid="041891ae" fo:background-color="transparent" loext:char-shading-value="0"/>
    </style:style>
    <style:style style:name="T231" style:family="text">
      <style:text-properties style:use-window-font-color="true" loext:opacity="0%" officeooo:rsid="0418b9d9" fo:background-color="transparent" loext:char-shading-value="0"/>
    </style:style>
    <style:style style:name="T232" style:family="text">
      <style:text-properties style:use-window-font-color="true" loext:opacity="0%" officeooo:rsid="041cd6a7" fo:background-color="transparent" loext:char-shading-value="0"/>
    </style:style>
    <style:style style:name="T233" style:family="text">
      <style:text-properties style:use-window-font-color="true" loext:opacity="0%" fo:language="ru" fo:country="RU" fo:font-style="normal" fo:font-weight="normal" officeooo:rsid="023a124c" style:font-name-asian="Liberation Serif2" style:font-style-asian="normal" style:font-weight-asian="normal" style:font-name-complex="Times New Roman" style:font-style-complex="normal" style:font-weight-complex="normal"/>
    </style:style>
    <style:style style:name="T234" style:family="text">
      <style:text-properties style:use-window-font-color="true" loext:opacity="0%" fo:language="ru" fo:country="RU" fo:font-style="normal" style:text-underline-style="none" fo:font-weight="normal" officeooo:rsid="023a124c" fo:background-color="transparent" loext:char-shading-value="0" style:font-name-asian="Liberation Serif2" style:font-style-asian="normal" style:font-weight-asian="normal" style:font-name-complex="Times New Roman" style:font-style-complex="normal" style:font-weight-complex="normal"/>
    </style:style>
    <style:style style:name="T235" style:family="text">
      <style:text-properties style:use-window-font-color="true" loext:opacity="0%" officeooo:rsid="041b077e" style:font-name-complex="Times New Roman2"/>
    </style:style>
    <style:style style:name="T236" style:family="text">
      <style:text-properties style:use-window-font-color="true" loext:opacity="0%" officeooo:rsid="036cc583" style:font-name-complex="Times New Roman2"/>
    </style:style>
    <style:style style:name="T237" style:family="text">
      <style:text-properties style:use-window-font-color="true" loext:opacity="0%" fo:font-weight="bold" officeooo:rsid="041891ae" fo:background-color="transparent" loext:char-shading-value="0" style:font-weight-asian="bold" style:font-weight-complex="bold"/>
    </style:style>
    <style:style style:name="T238" style:family="text">
      <style:text-properties style:use-window-font-color="true" loext:opacity="0%" fo:font-weight="bold" officeooo:rsid="041b077e" fo:background-color="transparent" loext:char-shading-value="0" style:font-weight-asian="bold" style:font-weight-complex="bold"/>
    </style:style>
    <style:style style:name="T239" style:family="text">
      <style:text-properties style:font-name-complex="Liberation Serif2"/>
    </style:style>
    <style:style style:name="T240" style:family="text">
      <style:text-properties officeooo:rsid="030ee607" style:font-name-complex="Liberation Serif2"/>
    </style:style>
    <style:style style:name="T241" style:family="text">
      <style:text-properties fo:font-weight="normal" style:font-weight-asian="normal" style:font-weight-complex="normal"/>
    </style:style>
    <style:style style:name="T242" style:family="text">
      <style:text-properties fo:font-weight="normal" officeooo:rsid="03f78dc1" style:font-weight-asian="normal" style:font-weight-complex="normal"/>
    </style:style>
    <style:style style:name="T243" style:family="text">
      <style:text-properties fo:font-weight="normal" officeooo:rsid="03fa399b" style:font-weight-asian="normal" style:font-weight-complex="normal"/>
    </style:style>
    <style:style style:name="T244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245" style:family="text">
      <style:text-properties fo:font-weight="normal" officeooo:rsid="021a0cec" style:font-name-asian="Liberation Serif2" style:font-weight-asian="normal" style:font-name-complex="Liberation Serif2" style:font-weight-complex="normal"/>
    </style:style>
    <style:style style:name="T246" style:family="text">
      <style:text-properties fo:font-weight="normal" officeooo:rsid="03686c12" style:font-name-asian="Liberation Serif2" style:font-weight-asian="normal" style:font-name-complex="Liberation Serif2" style:font-weight-complex="normal"/>
    </style:style>
    <style:style style:name="T247" style:family="text">
      <style:text-properties fo:font-weight="normal" officeooo:rsid="03671664" style:font-name-asian="Liberation Serif2" style:font-weight-asian="normal" style:font-name-complex="Liberation Serif2" style:font-weight-complex="normal"/>
    </style:style>
    <style:style style:name="T248" style:family="text">
      <style:text-properties fo:font-weight="normal" officeooo:rsid="02106afe" style:font-name-asian="Liberation Serif2" style:font-weight-asian="normal" style:font-name-complex="Liberation Serif2" style:font-weight-complex="normal"/>
    </style:style>
    <style:style style:name="T249" style:family="text">
      <style:text-properties officeooo:rsid="0127ba78"/>
    </style:style>
    <style:style style:name="T250" style:family="text">
      <style:text-properties style:font-style-complex="italic" style:font-weight-complex="bold"/>
    </style:style>
    <style:style style:name="T251" style:family="text">
      <style:text-properties officeooo:rsid="0338fca5" style:font-style-complex="italic" style:font-weight-complex="bold"/>
    </style:style>
    <style:style style:name="T252" style:family="text">
      <style:text-properties officeooo:rsid="03bb1928" style:font-style-complex="italic" style:font-weight-complex="bold"/>
    </style:style>
    <style:style style:name="T253" style:family="text">
      <style:text-properties fo:font-size="14pt" fo:font-weight="bold" officeooo:rsid="03671664" style:font-size-asian="14pt" style:font-weight-asian="bold" style:font-size-complex="14pt" style:font-weight-complex="bold"/>
    </style:style>
    <style:style style:name="T254" style:family="text">
      <style:text-properties fo:font-size="14pt" fo:font-weight="bold" style:font-size-asian="14pt" style:font-weight-asian="bold" style:font-name-complex="Liberation Serif2" style:font-size-complex="14pt"/>
    </style:style>
    <style:style style:name="T255" style:family="text">
      <style:text-properties fo:font-size="14pt" fo:font-weight="bold" officeooo:rsid="021a0cec" style:font-size-asian="14pt" style:font-weight-asian="bold" style:font-name-complex="Liberation Serif2" style:font-size-complex="14pt"/>
    </style:style>
    <style:style style:name="T256" style:family="text">
      <style:text-properties fo:font-size="14pt" fo:font-weight="bold" style:font-size-asian="14pt" style:font-weight-asian="bold" style:font-name-complex="Times New Roman2" style:font-size-complex="14pt"/>
    </style:style>
    <style:style style:name="T257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258" style:family="text">
      <style:text-properties fo:font-size="14pt" style:font-size-asian="14pt" style:font-name-complex="Times New Roman2" style:font-size-complex="14pt"/>
    </style:style>
    <style:style style:name="T259" style:family="text">
      <style:text-properties fo:font-size="14pt" style:font-size-asian="14pt" style:font-name-complex="Times New Roman2" style:font-size-complex="14pt" style:font-weight-complex="bold"/>
    </style:style>
    <style:style style:name="T260" style:family="text">
      <style:text-properties fo:font-size="14pt" officeooo:rsid="041b077e" style:font-size-asian="14pt" style:font-name-complex="Times New Roman2" style:font-size-complex="14pt" style:font-weight-complex="bold"/>
    </style:style>
    <style:style style:name="T261" style:family="text">
      <style:text-properties fo:font-size="14pt" officeooo:rsid="041cd0ae" style:font-size-asian="14pt" style:font-name-complex="Times New Roman2" style:font-size-complex="14pt" style:font-weight-complex="bold"/>
    </style:style>
    <style:style style:name="T262" style:family="text">
      <style:text-properties fo:font-size="14pt" style:text-underline-style="none" fo:font-weight="bold" style:font-size-asian="14pt" style:font-weight-asian="bold" style:font-name-complex="Times New Roman2" style:font-size-complex="14pt"/>
    </style:style>
    <style:style style:name="T263" style:family="text">
      <style:text-properties fo:font-size="14pt" style:text-underline-style="none" fo:font-weight="bold" style:font-size-asian="14pt" style:font-weight-asian="bold" style:font-name-complex="Times New Roman2" style:font-size-complex="14pt" style:font-weight-complex="bold"/>
    </style:style>
    <style:style style:name="T264" style:family="text">
      <style:text-properties fo:font-size="14pt" style:text-underline-style="none" fo:font-weight="bold" style:font-size-asian="14pt" style:font-weight-asian="bold" style:font-size-complex="14pt"/>
    </style:style>
    <style:style style:name="T265" style:family="text">
      <style:text-properties fo:font-size="14pt" style:text-underline-style="none" style:font-size-asian="14pt" style:font-size-complex="14pt"/>
    </style:style>
    <style:style style:name="T266" style:family="text">
      <style:text-properties officeooo:rsid="02106afe"/>
    </style:style>
    <style:style style:name="T267" style:family="text">
      <style:text-properties fo:font-style="italic" style:font-style-asian="italic" style:font-weight-complex="bold"/>
    </style:style>
    <style:style style:name="T268" style:family="text">
      <style:text-properties fo:font-style="italic" fo:font-weight="normal" officeooo:rsid="03f78dc1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269" style:family="text">
      <style:text-properties fo:font-style="italic" fo:font-weight="normal" officeooo:rsid="03fa399b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270" style:family="text">
      <style:text-properties style:language-asian="en" style:country-asian="US"/>
    </style:style>
    <style:style style:name="T271" style:family="text">
      <style:text-properties officeooo:rsid="0379ac57" style:language-asian="en" style:country-asian="US"/>
    </style:style>
    <style:style style:name="T272" style:family="text">
      <style:text-properties officeooo:rsid="037b2185" style:language-asian="en" style:country-asian="US"/>
    </style:style>
    <style:style style:name="T273" style:family="text">
      <style:text-properties officeooo:rsid="039d6b02" style:language-asian="en" style:country-asian="US"/>
    </style:style>
    <style:style style:name="T274" style:family="text">
      <style:text-properties officeooo:rsid="03a0e82c" style:language-asian="en" style:country-asian="US"/>
    </style:style>
    <style:style style:name="T275" style:family="text">
      <style:text-properties officeooo:rsid="03a84d6f" style:language-asian="en" style:country-asian="US"/>
    </style:style>
    <style:style style:name="T276" style:family="text">
      <style:text-properties style:font-name-complex="Times New Roman2"/>
    </style:style>
    <style:style style:name="T277" style:family="text">
      <style:text-properties officeooo:rsid="041dda7a" style:font-name-complex="Times New Roman2"/>
    </style:style>
    <style:style style:name="T278" style:family="text">
      <style:text-properties officeooo:rsid="041f48f7" style:font-name-complex="Times New Roman2"/>
    </style:style>
    <style:style style:name="T279" style:family="text">
      <style:text-properties officeooo:rsid="04239897" style:font-name-complex="Times New Roman2"/>
    </style:style>
    <style:style style:name="T280" style:family="text">
      <style:text-properties style:font-weight-complex="bold"/>
    </style:style>
    <style:style style:name="T281" style:family="text">
      <style:text-properties officeooo:rsid="0372968e"/>
    </style:style>
    <style:style style:name="T282" style:family="text">
      <style:text-properties officeooo:rsid="0379ac57"/>
    </style:style>
    <style:style style:name="T283" style:family="text">
      <style:text-properties officeooo:rsid="03b868cd"/>
    </style:style>
    <style:style style:name="T284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85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e78eb9" style:font-size-asian="14pt" style:font-style-asian="normal" style:font-weight-asian="normal" style:font-size-complex="14pt"/>
    </style:style>
    <style:style style:name="T286" style:family="text">
      <style:text-properties officeooo:rsid="03bb1928"/>
    </style:style>
    <style:style style:name="T287" style:family="text">
      <style:text-properties officeooo:rsid="03bce916"/>
    </style:style>
    <style:style style:name="T288" style:family="text">
      <style:text-properties officeooo:rsid="03d8653e"/>
    </style:style>
    <style:style style:name="T289" style:family="text">
      <style:text-properties fo:font-size="10pt" fo:font-style="italic" officeooo:rsid="030ee607" style:font-size-asian="10pt" style:font-style-asian="italic" style:font-name-complex="Liberation Serif2" style:font-size-complex="10pt"/>
    </style:style>
    <style:style style:name="T290" style:family="text">
      <style:text-properties officeooo:rsid="04066d38"/>
    </style:style>
    <style:style style:name="T291" style:family="text">
      <style:text-properties officeooo:rsid="041b077e"/>
    </style:style>
    <style:style style:name="T292" style:family="text">
      <style:text-properties officeooo:rsid="042879e6"/>
    </style:style>
    <style:style style:name="T293" style:family="text">
      <style:text-properties officeooo:rsid="04446846"/>
    </style:style>
    <style:style style:name="T294" style:family="text">
      <style:text-properties officeooo:rsid="044d9646"/>
    </style:style>
    <style:style style:name="T295" style:family="text">
      <style:text-properties officeooo:rsid="049244e4"/>
    </style:style>
    <style:style style:name="T296" style:family="text">
      <style:text-properties officeooo:rsid="0493978c"/>
    </style:style>
    <style:style style:name="T297" style:family="text">
      <style:text-properties officeooo:rsid="049f28f1"/>
    </style:style>
    <style:style style:name="T298" style:family="text">
      <style:text-properties officeooo:rsid="04df6427"/>
    </style:style>
    <style:style style:name="T299" style:family="text">
      <style:text-properties officeooo:rsid="04f3a84c"/>
    </style:style>
    <style:style style:name="T300" style:family="text">
      <style:text-properties style:text-underline-style="solid" style:text-underline-width="auto" style:text-underline-color="font-color" style:font-name-asian="Liberation Serif2"/>
    </style:style>
    <style:style style:name="T301" style:family="text">
      <style:text-properties style:text-underline-style="solid" style:text-underline-width="auto" style:text-underline-color="font-color" officeooo:rsid="05037c8a" style:font-name-asian="Liberation Seri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5"><text:bookmark-start text:name="_GoBack1"/><text:span text:style-name="Основной_20_шрифт_20_абзаца"><text:span text:style-name="T14"><text:s/></text:span></text:span><text:bookmark-end text:name="_GoBack1"/><text:span text:style-name="Основной_20_шрифт_20_абзаца"><text:span text:style-name="T14"><text:s/></text:span></text:span><text:span text:style-name="Основной_20_шрифт_20_абзаца"><text:span text:style-name="T152"><text:s text:c="83"/></text:span></text:span><text:span text:style-name="Основной_20_шрифт_20_абзаца"><text:span text:style-name="T14"><text:s text:c="2"/></text:span></text:span><text:span text:style-name="Основной_20_шрифт_20_абзаца"><text:span text:style-name="T15">УТВЕРЖДЕНО</text:span></text:span></text:p>
      <text:p text:style-name="P126">постановлением администрации</text:p>
      <text:p text:style-name="P126">городского округа ЗАТО Свободный</text:p>
      <text:p text:style-name="P127"><text:span text:style-name="T154">от </text:span><text:span text:style-name="T300">«</text:span><text:span text:style-name="T301">02</text:span><text:span text:style-name="T300">»</text:span><text:span text:style-name="T154"> </text:span><text:span text:style-name="T156">февраля</text:span><text:span text:style-name="T155"> </text:span><text:span text:style-name="T154">202</text:span><text:span text:style-name="T156">4</text:span><text:span text:style-name="T154"> года №</text:span><text:span text:style-name="T301">48</text:span></text:p>
      <text:p text:style-name="P127"/>
      <text:p text:style-name="P128"/>
      <text:p text:style-name="P68"><text:span text:style-name="T150">ИНФОРМАЦИОННОЕ </text:span><text:span text:style-name="T149">ИЗВЕЩЕНИЕ</text:span></text:p>
      <text:h text:style-name="P296" text:outline-level="1"><text:span text:style-name="T128">о </text:span><text:span text:style-name="T127">проведении открытого аукциона в электронной форме</text:span></text:h>
      <text:h text:style-name="P310" text:outline-level="1"><text:span text:style-name="T253">п</text:span><text:span text:style-name="T254">о </text:span><text:span text:style-name="T255">продаже муниципального имущества, находящегося в</text:span></text:h>
      <text:h text:style-name="P306" text:outline-level="1"><text:s/><text:span text:style-name="T266">с</text:span>обственности городского округа ЗАТО Свободный </text:h>
      <text:p text:style-name="P24"/>
      <text:p text:style-name="P25">1. Сведения об объекте приватизации</text:p>
      <text:p text:style-name="P25"/>
      <text:p text:style-name="P54"><text:span text:style-name="T239">Администрация городского округа ЗАТО Свободный сообщает о<text:line-break/></text:span><text:span text:style-name="T244">о </text:span><text:span text:style-name="T246">проведении открытого аукциона в электронной форме </text:span><text:span text:style-name="T247">п</text:span><text:span text:style-name="T246">о </text:span><text:span text:style-name="T245">продаже<text:line-break/>муниципального имущества, находящегося в</text:span><text:span text:style-name="T246"> </text:span><text:span text:style-name="T248">с</text:span><text:span text:style-name="T246">обственности городского округа ЗАТО Свободный. </text:span></text:p>
      <text:p text:style-name="P87">Место нахождения и почтовый адрес <text:span text:style-name="T283">Продавца (</text:span>организатора аукциона<text:span text:style-name="T283">)</text:span>:</text:p>
      <text:p text:style-name="P253"><text:span text:style-name="T51">Российская Федерация, 624790, Свердловская область, пгт. Свободный,</text:span><text:span text:style-name="T53"><text:line-break/></text:span><text:span text:style-name="T51">ул. Майского, д. 67., тел. 8(34345)5-84-</text:span><text:span text:style-name="T52">84</text:span><text:span text:style-name="T51">, е-</text:span><text:span text:style-name="T54">mail</text:span><text:span text:style-name="T51">: </text:span><text:span text:style-name="T217">adm_zato_svobod@mail.ru</text:span><text:span text:style-name="T218">.</text:span></text:p>
      <text:p text:style-name="P159"><text:span text:style-name="T158"><text:s text:c="9"/></text:span><text:span text:style-name="T159">Контактное лицо: Глушкова Ольга Алексеевна, ведущий специалист отдела бухгалтерского учета и финансов администрации городского округа ЗАТО<text:line-break/>Свободный тел.8 (34345) 5-84-84.</text:span></text:p>
      <text:p text:style-name="P161"><text:s text:c="11"/><text:span text:style-name="T127">Предмет аукциона </text:span><text:span text:style-name="T144">движимое имущество</text:span><text:span text:style-name="T127">:</text:span></text:p>
      <text:p text:style-name="P160"/>
      <text:p text:style-name="P162"><text:span text:style-name="T144">Лот № 1</text:span> </text:p>
      <text:p text:style-name="P163"><text:s text:c="9"/>Плитка тротуарная <text:span text:style-name="T291">(фигурная) примерный объем 800 кв.м. <text:s/></text:span><text:span text:style-name="T233">Местонахождение </text:span><text:span text:style-name="T235">муниципального имущества: </text:span><text:span text:style-name="T236">624790 Свердловская область, пгт. Свободный.</text:span></text:p>
      <text:p text:style-name="P124"><text:span text:style-name="T115"><text:s text:c="2"/></text:span><text:span text:style-name="T168">Покупатель муниципального имущества самостоятельно </text:span><text:span text:style-name="T170">в присутствии представителя Продавца</text:span><text:span text:style-name="T168"> осуществляет мероприятия по </text:span><text:span text:style-name="T169">расчету</text:span><text:span text:style-name="T168"> и вывозу </text:span><text:span text:style-name="T169">плитки.</text:span></text:p>
      <text:p text:style-name="P119"><text:span text:style-name="T103"><text:s text:c="6"/></text:span><text:span text:style-name="T102">Способ </text:span><text:span text:style-name="T262">приватизации муниципального имущества:</text:span><text:span text:style-name="T258"> аукцион, открытый по составу участников с открытой формой подачи предложений о цене в электронной форме.</text:span></text:p>
      <text:p text:style-name="P122"><text:span text:style-name="T258"><text:tab/> <text:s/></text:span><text:span text:style-name="T262">Начальная цена продажи муниципального имущества: </text:span></text:p>
      <text:p text:style-name="P122"><text:span text:style-name="T258">начальная р</text:span><text:span text:style-name="T259">ыночная стоимость по результатам отчета </text:span><text:span text:style-name="T260">2023/261 от 28.09.2023</text:span><text:span text:style-name="T259"> об </text:span><text:span text:style-name="T260">определении рыночной стоимости</text:span><text:span text:style-name="T259"> </text:span><text:span text:style-name="Основной_20_шрифт_20_абзаца"><text:span text:style-name="T104">движимого имущества (</text:span></text:span><text:span text:style-name="Основной_20_шрифт_20_абзаца"><text:span text:style-name="T107">плитка тротуарная, фигурная</text:span></text:span><text:span text:style-name="Основной_20_шрифт_20_абзаца"><text:span text:style-name="T104">) составляет </text:span></text:span><text:span text:style-name="Основной_20_шрифт_20_абзаца"><text:span text:style-name="T107">375,3 рубл</text:span></text:span><text:span text:style-name="Основной_20_шрифт_20_абзаца"><text:span text:style-name="T109">я</text:span></text:span><text:span text:style-name="Основной_20_шрифт_20_абзаца"><text:span text:style-name="T107"> за 1 кв.м. Примерный объем составляет 800 кв.м. Начальная цена -</text:span></text:span><text:span text:style-name="Основной_20_шрифт_20_абзаца"><text:span text:style-name="T111">300 240,00 рублей </text:span></text:span><text:span text:style-name="Основной_20_шрифт_20_абзаца"><text:span text:style-name="T108">в том числе НДС (20%).</text:span></text:span></text:p>
      <text:p text:style-name="P122"><text:span text:style-name="T263"><text:s text:c="4"/>Величина повышения начальной цены («шаг аукциона»):</text:span><text:span text:style-name="T257"> </text:span><text:span text:style-name="T259"><text:s/>5% от<text:line-break/>начальной <text:s/>цены муниципального имущества</text:span><text:span text:style-name="T256">:</text:span></text:p>
      <text:p text:style-name="P85"><text:span text:style-name="T237"><text:s text:c="8"/></text:span><text:span text:style-name="T238">15 012,00 (пятнадцать тысяч двенадцать) рублей 00 копеек.</text:span></text:p>
      <text:p text:style-name="P275"/>
      <text:p text:style-name="P275"/>
      <text:p text:style-name="P275"/>
      <text:p text:style-name="P21"><text:span text:style-name="T230">Л</text:span><text:span text:style-name="T229">от № 2</text:span></text:p>
      <text:p text:style-name="P277"/>
      <text:p text:style-name="P125"><text:soft-page-break/><text:span text:style-name="T117">М</text:span><text:span text:style-name="T114">еталлолом </text:span><text:span text:style-name="T117">черных металлов,</text:span><text:span text:style-name="T114"> </text:span><text:span text:style-name="T115">образовавшийся в результате демонтажа газовых плит, </text:span><text:span text:style-name="T116">контейнерных площадок. </text:span><text:span text:style-name="T118">Примерный вес 1 тонна. </text:span><text:span text:style-name="T164">Местонахождение </text:span><text:span text:style-name="T165">муниципального имущества: </text:span><text:span text:style-name="T166">624790 Свердловская область, пгт. Свободный. </text:span><text:span text:style-name="T165">Покупатель муниципального имущества самостоятельно </text:span><text:span text:style-name="T167">в присутствии представителя Продавца</text:span><text:span text:style-name="T165"> осуществляет мероприятия по взвешиванию и вывозу лома.</text:span></text:p>
      <text:p text:style-name="P118"><text:span text:style-name="T103"><text:s text:c="8"/></text:span><text:span text:style-name="T102">Способ </text:span><text:span text:style-name="T262">приватизации муниципального имущества:</text:span><text:span text:style-name="T258"> аукцион, открытый по составу участников с открытой формой подачи предложений о цене в электронной форме.</text:span></text:p>
      <text:p text:style-name="P121"><text:span text:style-name="T258"><text:tab/> <text:s/></text:span><text:span text:style-name="T262">Начальная цена продажи муниципального имущества: </text:span></text:p>
      <text:p text:style-name="P121"><text:span text:style-name="T258">начальная р</text:span><text:span text:style-name="T259">ыночная стоимость по результатам отчета </text:span><text:span text:style-name="T261">2023/261 от 28.09.2023</text:span><text:span text:style-name="T259"> об </text:span><text:span text:style-name="T261">определении рыночной стоимости</text:span><text:span text:style-name="Основной_20_шрифт_20_абзаца"><text:span text:style-name="T105"> </text:span></text:span><text:span text:style-name="Основной_20_шрифт_20_абзаца"><text:span text:style-name="T104">движимого имущества (металлолома </text:span></text:span><text:span text:style-name="Основной_20_шрифт_20_абзаца"><text:span text:style-name="T106">черных металлов</text:span></text:span><text:span text:style-name="Основной_20_шрифт_20_абзаца"><text:span text:style-name="T104">) составляет </text:span></text:span><text:span text:style-name="Основной_20_шрифт_20_абзаца"><text:span text:style-name="T112">19 728,00 рублей</text:span></text:span><text:span text:style-name="Основной_20_шрифт_20_абзаца"><text:span text:style-name="T106"> за 1 тонну в</text:span></text:span><text:span text:style-name="Основной_20_шрифт_20_абзаца"><text:span text:style-name="T104"> том числе НДС (20%).</text:span></text:span></text:p>
      <text:p text:style-name="P121"><text:span text:style-name="T263"><text:s text:c="4"/>Величина повышения начальной цены («шаг аукциона»):</text:span><text:span text:style-name="T257"> </text:span><text:span text:style-name="T259"><text:s/>5% от<text:line-break/>начальной <text:s/>цены муниципального имущества</text:span><text:span text:style-name="T256">:</text:span></text:p>
      <text:p text:style-name="P23"><text:span text:style-name="T229"><text:s text:c="9"/></text:span><text:span text:style-name="T230">986,40 (девятьсот восемьдесят ше</text:span><text:span text:style-name="T231">с</text:span><text:span text:style-name="T230">ть) рублей 40 копеек.</text:span></text:p>
      <text:p text:style-name="P276"/>
      <text:p text:style-name="P278">Лот № 3</text:p>
      <text:p text:style-name="P101"><text:span text:style-name="T229"><text:s text:c="10"/>Павильон из блочного утепленного модуля, размеро</text:span><text:span text:style-name="T232">м 2х2х2,1м.</text:span></text:p>
      <text:p text:style-name="P22"><text:span text:style-name="T234">Местонахождение </text:span><text:span text:style-name="T160">муниципального имущества: </text:span><text:span text:style-name="T161">624790 Свердловская область, пгт. Свободный. </text:span><text:span text:style-name="T160">Покупатель муниципального имущества самостоятельно </text:span><text:span text:style-name="T163">в присутствии представителя Продавца</text:span><text:span text:style-name="T160"> осуществляет мероприятия </text:span><text:span text:style-name="T162">по вывозу павильона.</text:span></text:p>
      <text:p text:style-name="P120"><text:span text:style-name="T103"><text:s text:c="8"/></text:span><text:span text:style-name="T102">Способ </text:span><text:span text:style-name="T262">приватизации муниципального имущества:</text:span><text:span text:style-name="T258"> аукцион, открытый по составу участников с открытой формой подачи предложений о цене в электронной форме.</text:span></text:p>
      <text:p text:style-name="P123"><text:span text:style-name="T258"><text:tab/> <text:s/></text:span><text:span text:style-name="T262">Начальная цена продажи муниципального имущества: </text:span></text:p>
      <text:p text:style-name="P123"><text:span text:style-name="T258">начальная р</text:span><text:span text:style-name="T259">ыночная стоимость по результатам отчета </text:span><text:span text:style-name="T261">2023/261 от 28.09.2023</text:span><text:span text:style-name="T259"> об </text:span><text:span text:style-name="T261">определении рыночной стоимости</text:span><text:span text:style-name="Основной_20_шрифт_20_абзаца"><text:span text:style-name="T105"> </text:span></text:span><text:span text:style-name="Основной_20_шрифт_20_абзаца"><text:span text:style-name="T104">движимого имущества </text:span></text:span><text:span text:style-name="Основной_20_шрифт_20_абзаца"><text:span text:style-name="T110">(павильон)</text:span></text:span><text:span text:style-name="Основной_20_шрифт_20_абзаца"><text:span text:style-name="T104"> составляет </text:span></text:span><text:span text:style-name="Основной_20_шрифт_20_абзаца"><text:span text:style-name="T113">40 248,00 рублей</text:span></text:span><text:span text:style-name="Основной_20_шрифт_20_абзаца"><text:span text:style-name="T106"> в</text:span></text:span><text:span text:style-name="Основной_20_шрифт_20_абзаца"><text:span text:style-name="T104"> том числе НДС(20%).</text:span></text:span></text:p>
      <text:p text:style-name="P123"><text:span text:style-name="T263"><text:s text:c="4"/>Величина повышения начальной цены («шаг аукциона»):</text:span><text:span text:style-name="T257"> </text:span><text:span text:style-name="T259"><text:s/>5% от<text:line-break/>начальной <text:s/>цены муниципального имущества</text:span><text:span text:style-name="T256">:</text:span></text:p>
      <text:p text:style-name="P280"><text:s text:c="7"/><text:span text:style-name="T129">2012,40 (две тысячи двенадцать) рублей 40 копеек.</text:span></text:p>
      <text:p text:style-name="P117"><text:span text:style-name="T126"><text:tab/></text:span><text:span text:style-name="T264">Сроки, время подачи заявок, проведения электронного аукциона,<text:line-break/>подведения итогов продажи муниципального имущества:</text:span><text:span text:style-name="T265"> </text:span></text:p>
      <text:p text:style-name="P59"><text:s text:c="2"/>Указанное в настоящем информационном сообщении время –<text:line-break/>московское.</text:p>
      <text:p text:style-name="P61"><text:s text:c="3"/>При исчислении сроков, указанных в настоящем информационном<text:line-break/>сообщении, принимается время сервера электронной торговой площадки –<text:line-break/>московское.</text:p>
      <text:p text:style-name="P106">Дата начала приема заявок на участие в аукционе–<text:line-break/><text:span text:style-name="T241">с</text:span><text:span text:style-name="T129"> </text:span><text:span text:style-name="T132">10 часов </text:span><text:span text:style-name="T131">00</text:span><text:span text:style-name="T130"> </text:span><text:span text:style-name="T132">минут</text:span><text:span text:style-name="T130"> </text:span><text:span text:style-name="T135">03 февраля</text:span><text:span text:style-name="T130"> 202</text:span><text:span text:style-name="T135">4</text:span><text:span text:style-name="T130"> года.</text:span></text:p>
      <text:p text:style-name="P106">Дата окончания приема заявок на участие в аукционе– <text:span text:style-name="T241">в<text:line-break/></text:span><text:span text:style-name="T129">17 </text:span><text:span text:style-name="T132">часов </text:span><text:span text:style-name="T129">00 </text:span><text:span text:style-name="T132">минут</text:span><text:span text:style-name="T129"> </text:span><text:span text:style-name="T135">29</text:span><text:span text:style-name="T133"> </text:span><text:span text:style-name="T135">февраля</text:span><text:span text:style-name="T130"> </text:span><text:span text:style-name="T129">202</text:span><text:span text:style-name="T135">4</text:span><text:span text:style-name="T129"> г</text:span><text:span text:style-name="T130">ода.</text:span><text:span text:style-name="T129"> </text:span></text:p>
      <text:p text:style-name="P106"><text:soft-page-break/>Дата определения участников – <text:span text:style-name="T135">01</text:span><text:span text:style-name="T130"> </text:span><text:span text:style-name="T135">марта</text:span><text:span text:style-name="T130"> </text:span><text:span text:style-name="T129">202</text:span><text:span text:style-name="T135">4</text:span><text:span text:style-name="T129"> г</text:span><text:span text:style-name="T130">ода</text:span><text:span text:style-name="T129"> в 10 </text:span><text:span text:style-name="T132">часов 00<text:line-break/>минут.</text:span></text:p>
      <text:p text:style-name="P106">Электронный аукцион состоится (дата и время начала приема<text:line-break/>предложений от участников аукциона) – <text:span text:style-name="T146">04</text:span><text:span text:style-name="T139"> </text:span><text:span text:style-name="T146">марта</text:span><text:span text:style-name="T141"> </text:span><text:span text:style-name="T127">202</text:span><text:span text:style-name="T147">4</text:span><text:span text:style-name="T127"> г</text:span><text:span text:style-name="T141">ода </text:span><text:span text:style-name="T127">в </text:span><text:span text:style-name="T143">10 часов 00 минут.</text:span></text:p>
      <text:p text:style-name="P106">Срок (дата и время) подведения итогов продажи: <text:span text:style-name="T135">04</text:span><text:span text:style-name="T130"> </text:span><text:span text:style-name="T135">марта</text:span><text:span text:style-name="T130"> </text:span><text:span text:style-name="T127">202</text:span><text:span text:style-name="T146">4 </text:span><text:span text:style-name="T148">года</text:span><text:span text:style-name="T127"> после окончания процедуры торгов. </text:span></text:p>
      <text:p text:style-name="P107"><text:span text:style-name="T127">Место проведения электронного аукциона:</text:span> электронная площадка –<text:line-break/>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p>
      <text:p text:style-name="P50"/>
      <text:p text:style-name="P166">2. Порядок регистрации на электронной площадке</text:p>
      <text:p text:style-name="P165">и подачи заявки на участие в аукционе в электронной форме</text:p>
      <text:p text:style-name="P155"><text:s/>Для обеспечения доступа к участию в электронном аукционе Претендентам</text:p>
      <text:p text:style-name="P153">необходимо пройти процедуру регистрации на электронной площадке.</text:p>
      <text:p text:style-name="P154">Регистрация на электронной площадке проводится в соответствии с<text:line-break/>Регламентом электронной площадки.</text:p>
      <text:p text:style-name="P31"><text:span text:style-name="T120">Подача заявки на участие осуществляется только посредством интерфейса универсальной торговой платформы ЗАО «Сбербанк-АСТ» торговой секции «</text:span>Приватизация, аренда и продажа прав<text:span text:style-name="T120">» из личного кабинета претендента.</text:span></text:p>
      <text:p text:style-name="P31"><text:span text:style-name="T120">Инструкция для участника торгов по работе в торговой секции<text:line-break/>«Приватизация, аренда и продажа прав» универсальной торговой платформы ЗАО «Сбербанк-АСТ» размещена по адресу: </text:span><text:span text:style-name="T101">http://utp.sberbank-ast.ru/AP/Notice/652/Instructions.</text:span></text:p>
      <text:p text:style-name="P33"><text:span text:style-name="T120"><text:s/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<text:line-break/>адресу: </text:span><text:span text:style-name="T101">http://www.sberbank-ast.ru/CAList.aspx</text:span></text:p>
      <text:p text:style-name="P32"><text:span text:style-name="T120">Заявка подается путем заполнения ее электронной формы (приложение 1 к информационному сообщению) с приложением электронных образов<text:line-break/>необходимых документов </text:span><text:span text:style-name="T122">(заявка на участие в электронном аукционе и<text:line-break/>приложения к ней на бумажном носителе, преобразованные в электронно-<text:line-break/>цифровую форму путем сканирования с сохранением их реквизитов),<text:line-break/>заверенных электронной подписью </text:span><text:span text:style-name="T120">претендента либо лица, имеющего право действовать от имени претендента:</text:span></text:p>
      <text:p text:style-name="P112">физические лица:</text:p>
      <text:p text:style-name="P37">- копию всех листов документа, удостоверяющего личность;</text:p>
      <text:p text:style-name="P112">юридические лица:</text:p>
      <text:p text:style-name="P37"><text:span text:style-name="T267">-</text:span><text:span text:style-name="T280"> копии учредительных документов; </text:span></text:p>
      <text:p text:style-name="P287"><text:span text:style-name="T2">-</text:span><text:span text:style-name="T284">документ, содержащий сведения о доле Российской Федерации, субъекта Российской Федерации или муниципального образования в уставном капитале </text:span><text:soft-page-break/><text:span text:style-name="T284">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60">-документ, который подтверждает полномочия руководителя<text:line-break/>юридического лица на осуществление действий от имени юридического лица (заверенная печатью (в случае наличия) организации копия решения о<text:line-break/>назначении этого лица или о его избрании) и в соответствии с которым<text:line-break/>руководитель юридического лица обладает правом действовать от имени<text:line-break/>юридического лица без доверенности.</text:p>
      <text:p text:style-name="P284"><text:span text:style-name="T1">В случае, если от имени претендента действует его представитель по<text:line-break/>доверенности, к заявке должна быть приложена доверенность на<text:line-break/>осуществление действий от имени претендента, оформленная в установленном </text:span><text:span text:style-name="T3">порядке</text:span><text:span text:style-name="T183">,</text:span><text:span text:style-name="T1">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<text:line-break/>содержать также документ, подтверждающий полномочия этого лица.</text:span></text:p>
      <text:p text:style-name="P37">Все листы документов, представляемых одновременно с заявкой, должны быть пронумерованы. К данным документам прилагается опись (приложение<text:span text:style-name="T281"> </text:span>2 к информационному сообщению).</text:p>
      <text:p text:style-name="P80">Одно лицо имеет право подать только одну заявку на один объект<text:line-break/>приватизации.</text:p>
      <text:p text:style-name="P76">Заявки подаются на электронную площадку, начиная с даты начала приема заявок до времени и даты окончания приема заявок, указанных в<text:line-break/>информационном сообщении.</text:p>
      <text:h text:style-name="P305" text:outline-level="1">Заявки с прилагаемыми к ним документами, поданные с нарушением<text:line-break/>установленного срока, а также заявки с незаполненными полями, на<text:line-break/>электронной площадке не регистрируются программными средствами.</text:h>
      <text:h text:style-name="P297" text:outline-level="1">При приеме заявок от Претендентов Оператор электронной площадки обеспечивает конфиденциальность данных о Претендентах и участниках. </text:h>
      <text:h text:style-name="P297" text:outline-level="1"><text:span text:style-name="T270">В течение одного часа со времени поступления заявки </text:span>Оператор<text:line-break/>электронной площадки<text:span text:style-name="T270"> сообщает Претенденту о ее поступлении путем<text:line-break/>направления уведомления с приложением электронных копий<text:line-break/>зарегистрированной заявки и прилагаемых к ней документов.</text:span></text:h>
      <text:h text:style-name="P298" text:outline-level="1"><text:tab/>Претендент вправе не позднее дня окончания приема заявок отозвать<text:line-break/>заявку путем направления уведомления об отзыве заявки на электронную<text:line-break/>площадку.</text:h>
      <text:h text:style-name="P298" text:outline-level="1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98" text:outline-level="1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h>
      <text:p text:style-name="P109">Претендент не допускается к участию в аукционе по следующим основаниям:</text:p>
      <text:p text:style-name="P282"><text:soft-page-break/><text:span text:style-name="T7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186">законодательством</text:span></text:a><text:span text:style-name="T7"> Российской Федерации;</text:span></text:p>
      <text:p text:style-name="P83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83">- заявка подана лицом, не уполномоченным претендентом на осуществление таких действий;</text:p>
      <text:p text:style-name="P83">- не подтверждено поступление в установленный срок задатка на счет, указанны<text:span text:style-name="T293">й</text:span> в информационном сообщении.</text:p>
      <text:h text:style-name="P298" text:outline-level="1"><text:tab/> <text:s text:c="2"/>Продавец в день рассмотрения заявок и документов Претендентов<text:line-break/>подписывает протокол о признании Претендентов участниками, в котором<text:line-break/>приводится перечень принятых заявок (с указанием имен (наименований)<text:line-break/>Претендентов), перечень отозванных заявок, имена (наименования)<text:line-break/>Претендентов, признанных участниками, а также имена (наименования)<text:line-break/>Претендентов, которым было отказано в допуске к участию в аукционе, с<text:line-break/>указанием оснований такого отказа.</text:h>
      <text:h text:style-name="P299" text:outline-level="1">Претендент приобретает статус участника аукциона с момента<text:line-break/>подписания протокола о признании Претендентов участниками аукциона.</text:h>
      <text:h text:style-name="P299" text:outline-level="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h>
      <text:h text:style-name="P311" text:outline-level="1"><text:span text:style-name="T1">Информация о Претендентах, не допущенных к участию в аукционе,<text:line-break/>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183">www.torgi.gov.ru</text:span></text:a><text:span text:style-name="T188"> </text:span><text:span text:style-name="T1">и на официальном сайте Продавца </text:span><text:span text:style-name="T10">adm_zato_svobod@mail.ru.</text:span></text:h>
      <text:h text:style-name="P307" text:outline-level="1"/>
      <text:p text:style-name="P11">3. Размер задатка, срок и порядок его внесения,</text:p>
      <text:p text:style-name="P11">необходимые реквизиты счетов и порядок возврата задатка</text:p>
      <text:p text:style-name="P11"/>
      <text:p text:style-name="P30">Для участия в аукционе претендент вносит задаток в размере <text:span text:style-name="T292">1</text:span>0 процентов начальной цены, указанной в информационном сообщении о продаже муниципального имущества.</text:p>
      <text:p text:style-name="P108"><text:span text:style-name="T136">Размер обеспечения заявки (задаток)</text:span><text:span text:style-name="T276">: </text:span></text:p>
      <text:p text:style-name="P110"><text:span text:style-name="T277">Лот № </text:span><text:span text:style-name="T278">1 </text:span><text:span text:style-name="T279">Плитка тротуарная (фигурная) - </text:span><text:span text:style-name="T137">3</text:span><text:span text:style-name="T138">0 </text:span><text:span text:style-name="T137">024</text:span><text:span text:style-name="T138">,00 (</text:span><text:span text:style-name="T137">тридцать</text:span><text:span text:style-name="T138"> тысяч </text:span><text:span text:style-name="T137">двадцать четыре</text:span><text:span text:style-name="T138">) рубл</text:span><text:span text:style-name="T137">я</text:span><text:span text:style-name="T138"> 00 копеек.</text:span></text:p>
      <text:p text:style-name="P111">Лот № 2 Металлолом черных металлов - <text:span text:style-name="T134">1972</text:span><text:span text:style-name="T129">,</text:span><text:span text:style-name="T134">8</text:span><text:span text:style-name="T129">0 (</text:span><text:span text:style-name="T134">одна тысяча девятьсот семьдесят два</text:span><text:span text:style-name="T129">) рубл</text:span><text:span text:style-name="T134">я</text:span><text:span text:style-name="T129"> </text:span><text:span text:style-name="T134">8</text:span><text:span text:style-name="T129">0 копеек.</text:span></text:p>
      <text:p text:style-name="P111">Лот № 3 Павильон - <text:span text:style-name="T134">4024</text:span><text:span text:style-name="T129">,</text:span><text:span text:style-name="T134">8</text:span><text:span text:style-name="T129">0 (</text:span><text:span text:style-name="T134">четыре тысячи двадцать четыре</text:span><text:span text:style-name="T129">) рубл</text:span><text:span text:style-name="T134">я</text:span><text:span text:style-name="T129"> </text:span><text:span text:style-name="T134">8</text:span><text:span text:style-name="T129">0 копеек.</text:span></text:p>
      <text:p text:style-name="P30"><text:span text:style-name="T127">Срок внесения задатка на счет </text:span><text:span text:style-name="T140">Продавца </text:span>не позднее<text:span text:style-name="T127"> </text:span><text:span text:style-name="T148">29</text:span><text:span text:style-name="T145"> </text:span><text:span text:style-name="T148">февраля</text:span><text:span text:style-name="T142"> 202</text:span><text:span text:style-name="T148">4</text:span><text:span text:style-name="T142"> года.</text:span></text:p>
      <text:h text:style-name="P302" text:outline-level="1"><text:soft-page-break/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h>
      <text:p text:style-name="P55"><text:span text:style-name="T250"><text:s/></text:span><text:span text:style-name="T251">З</text:span><text:span text:style-name="T250">адаток </text:span><text:span text:style-name="T251">перечисляется</text:span><text:span text:style-name="T250"> на расчетный счет </text:span><text:span text:style-name="T252">Продавца (о</text:span><text:span text:style-name="T250">рганизатора продажи</text:span><text:span text:style-name="T252">)</text:span><text:span text:style-name="T250">: </text:span></text:p>
      <text:p text:style-name="P157">Получатель: Администрация городского округа ЗАТО Свободный,<text:line-break/>л/с 05901710250</text:p>
      <text:p text:style-name="P157">ИНН/КПП 6607005963/662301001</text:p>
      <text:p text:style-name="P157">Банк получателя УРАЛЬСКОЕ ГУ БАНКА РОССИИ//УФК по Свердловской области, г. Екатеринбург</text:p>
      <text:p text:style-name="P157">БИК 016577551</text:p>
      <text:h text:style-name="P312" text:outline-level="1">р/сч 03232643657650006200</text:h>
      <text:p text:style-name="P285"><text:span text:style-name="T12">Данное информационное сообщение является публичной офертой для заключения договора о задатке в соответствии со </text:span><text:span text:style-name="T59">статьей 437 </text:span><text:span text:style-name="T12">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81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81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81">В случае расторжения договора купли-продажи по вине Покупателя, задаток не возвращается и остается у Продавца.</text:p>
      <text:p text:style-name="P17"/>
      <text:p text:style-name="P10">4. Порядок ознакомления с документацией и информацией</text:p>
      <text:p text:style-name="P10">об имуществе, условиями договора купли-продажи имущества</text:p>
      <text:p text:style-name="P10"/>
      <text:p text:style-name="P283"><text:span text:style-name="T2">Информационное сообщение о проведении электронного аукциона, а<text:line-break/>также образец договора </text:span><text:span text:style-name="T1">купли-продажи имущества</text:span><text:span text:style-name="T2"> </text:span><text:span text:style-name="T1">размещается на<text:line-break/>официальном сайте Российской Федерации для размещения информации о<text:line-break/>проведении торгов </text:span><text:a xlink:type="simple" xlink:href="http://www.torgi.gov.ru/" text:style-name="Internet_20_link" text:visited-style-name="Visited_20_Internet_20_Link"><text:span text:style-name="Internet_20_link"><text:span text:style-name="T191">www.torgi.gov.ru</text:span></text:span></text:a><text:span text:style-name="T183">,</text:span><text:span text:style-name="T13"> </text:span><text:span text:style-name="T1">официальном сайте администрации<text:line-break/></text:span><text:span text:style-name="T4">городского округа ЗАТО Свободный </text:span><text:span text:style-name="T5">adm_zato_svobod@mail.ru </text:span><text:span text:style-name="T188"><text:s/></text:span><text:span text:style-name="Internet_20_link"><text:span text:style-name="T192">и </text:span></text:span><text:span text:style-name="T9">в открытой для доступа неограниченного круга лиц части электронной площадки </text:span><text:span text:style-name="T1">на сайте </text:span><text:a xlink:type="simple" xlink:href="http://utp.sberbank-ast.ru/" text:style-name="Internet_20_link" text:visited-style-name="Visited_20_Internet_20_Link"><text:span text:style-name="Internet_20_link"><text:span text:style-name="T191">http://utp.sberbank-ast.ru</text:span></text:span></text:a><text:span text:style-name="T183">.</text:span></text:p>
      <text:p text:style-name="P39"><text:span text:style-name="T270">Любое заинтересованное лицо независимо от регистрации на электронной площадке со дня начала приема заявок вправе направить на электронный адрес </text:span>Оператора электронной площадки<text:span text:style-name="T270"> запрос о разъяснении размещенной<text:line-break/>информации.</text:span></text:p>
      <text:h text:style-name="P300" text:outline-level="1">Такой запрос в режиме реального времени направляется в<text:line-break/>«личный кабинет» Продавца для рассмотрения при условии, что запрос<text:line-break/><text:soft-page-break/>поступил Продавцу торгов не позднее 5 (пяти) рабочих дней до даты окончания подачи заявок.</text:h>
      <text:h text:style-name="P300" text:outline-level="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<text:line-break/>которого поступил запрос.</text:h>
      <text:h text:style-name="P300" text:outline-level="1">Любое заинтересованное лицо независимо от регистрации на электронной площадке со дня начала приема заявок вправе осмотреть выставленн<text:span text:style-name="T282">ое</text:span> на<text:line-break/>продажу <text:span text:style-name="T282">муниципальное имущество.</text:span></text:h>
      <text:p text:style-name="P41"><text:span text:style-name="T270">С документацией, условиями договора купли-продажи имущества можно ознакомиться в </text:span><text:span text:style-name="T271">администрации городского округа ЗАТО Свободный </text:span><text:span text:style-name="T270">по адресу: </text:span><text:span text:style-name="T271">624790, Свердловская область, пгт. Свободный, ул. Майского д. 67 каб. 207 </text:span><text:span text:style-name="T270">в рабочие дни: понедельник - </text:span><text:span text:style-name="T271">пятница</text:span><text:span text:style-name="T270"> - с 8 </text:span><text:span text:style-name="T275">часов </text:span><text:span text:style-name="T270">30 </text:span><text:span text:style-name="T275">минут</text:span><text:span text:style-name="T274"> </text:span><text:span text:style-name="T270">до 1</text:span><text:span text:style-name="T271">7</text:span><text:span text:style-name="T270"> час</text:span><text:span text:style-name="T274">ов </text:span><text:span text:style-name="T275">30 минут</text:span><text:span text:style-name="T270">; </text:span><text:span text:style-name="T272">к</text:span><text:span text:style-name="T271">онтактное лицо: Глушкова Ольга Алексеевна </text:span><text:span text:style-name="T270">тел. </text:span><text:span text:style-name="T271">8(34345)5-84-84.<text:line-break/>Проведение </text:span><text:span text:style-name="T273">осмотра</text:span><text:span text:style-name="T271"> осуществляется Продавцом </text:span><text:span text:style-name="T273">по предварительной записи.</text:span></text:p>
      <text:p text:style-name="P41">Победитель торгов, не реализовавший свое право на осмотр<text:line-break/><text:span text:style-name="T286">имущеста</text:span> и изучение его технической документации, лишается права<text:line-break/>предъявлять претензии к Продавцу по поводу юридического, физического и финансового состояния объекта.</text:p>
      <text:p text:style-name="P41"/>
      <text:p text:style-name="P12">5. Форма подачи предложений о цене муниципального имущества.</text:p>
      <text:p text:style-name="P16"/>
      <text:p text:style-name="P29"><text:s/><text:tab/><text:span text:style-name="T16">Аукцион является открытым по составу участников. </text:span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<text:line-break/>«Сбербанк-АСТ», размещенная на сайте http://utp.sberbank-ast.ru в сети<text:line-break/>Интернет.</text:p>
      <text:p text:style-name="P156">Подача предложений в торговом зале возможна только в случае<text:line-break/>проведения аукциона в случае наличия двух или более допущенных<text:line-break/>участников. В установленные дату и время начала проведения торгов у<text:line-break/>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156"/>
      <text:p text:style-name="P15">6. Порядок проведения электронного аукциона, определения его победителей и место подведения итогов продажи</text:p>
      <text:p text:style-name="P14">муниципального имущества</text:p>
      <text:p text:style-name="P78">Электронный аукцион проводится в указанные в информационном<text:line-break/>сообщении день и час путем последовательного повышения участниками<text:line-break/>начальной цены продажи на величину, равную либо кратную величине «шага аукциона».</text:p>
      <text:p text:style-name="P78"><text:s text:c="2"/>«Шаг аукциона» устанавливается Продавцом в фиксированной сумме<text:line-break/>(указан в пункте 1 информационного сообщения) и не изменяется в течение всего аукциона.</text:p>
      <text:p text:style-name="P38"><text:soft-page-break/><text:span text:style-name="T270">Во время проведения процедуры аукциона </text:span>Оператор электронной<text:line-break/>площадки<text:span text:style-name="T270"> обеспечивает доступ участников к закрытой части электронной<text:line-break/>площадки и возможность представления ими предложений о цене имущества.</text:span></text:p>
      <text:p text:style-name="P77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<text:line-break/>лучшего предложения о цене, или предложение, равное начальное цене в<text:line-break/>установленных Регламентом электронной площадки случаях.</text:p>
      <text:p text:style-name="P37"><text:span text:style-name="T270">Со времени начала проведения процедуры аукциона </text:span>Оператором<text:line-break/>электронной площадки<text:span text:style-name="T270"> размещается:</text:span></text:p>
      <text:p text:style-name="P76">- в открытой части электронной площадки - информация о начале<text:line-break/>проведения процедуры аукциона с указанием наименования имущества,<text:line-break/>начальной цены и текущего «шага аукциона»;</text:p>
      <text:p text:style-name="P76">- в закрытой части электронной площадки - помимо информации,<text:line-break/>указанной в открытой части электронной площадки, также предложения о цене имущества и время их поступления, величина повышения начальной цены («шаг аукциона»), время, оставшееся до окончания приема предложений о цене имущества.</text:p>
      <text:p text:style-name="P74">В течение одного часа со времени начала проведения процедуры<text:line-break/>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74">- поступило предложение о начальной цене имущества, то время для представления следующих предложений об увеличенной на "шаг аукциона"<text:line-break/>цене имущества продлевается на 30 (тридцат<text:span text:style-name="T297">ь</text:span>) минут со времени<text:line-break/>представления каждого следующего предложения. Если в течение 30<text:line-break/>(тридцати) минут после представления последнего предложения о цене<text:line-break/>имущества следующее предложение не поступило, аукцион с помощью<text:line-break/>программно-аппаратных средств электронной площадки завершается;</text:p>
      <text:p text:style-name="P74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26"><text:span text:style-name="T270">В ходе проведения подачи предложений о цене имущества </text:span>Оператор электронной площадки<text:span text:style-name="T270"> программными средствами электронной площадки обеспечивает отклонение предложения о цене в момент его поступления и<text:line-break/>соответствующее уведомление Участника, в случае если:</text:span></text:p>
      <text:p text:style-name="P74">- предложение о цене предоставлено до начала или по истечении<text:line-break/>установленного времени для подачи предложений о цене;</text:p>
      <text:p text:style-name="P74">- представленное предложение о цене ниже начальной цены продажи;</text:p>
      <text:p text:style-name="P74">- представленное предложение о цене равно нулю;</text:p>
      <text:p text:style-name="P74">- представленное предложение о цене не соответствует увеличению<text:line-break/>текущей цены в соответствии с «шагом аукциона»;</text:p>
      <text:p text:style-name="P74">- представленное Участником предложение о цене меньше ранее<text:line-break/>представленных предложений;</text:p>
      <text:p text:style-name="P74"><text:soft-page-break/>- представленное Участником предложение о цене является лучшим<text:line-break/>текущим предложением о цене.</text:p>
      <text:p text:style-name="P36">Победителем аукциона признается участник, предложивший наибольшую цену имущества.</text:p>
      <text:p text:style-name="P281"><text:span text:style-name="T1">Ход проведения процедуры аукциона фиксируется Оператором<text:line-break/>электронной площадки в электронном журнале, который направляется<text:line-break/>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183">www.torgi.gov.ru</text:span></text:a><text:span text:style-name="T1"> и на официальном сайте администрации </text:span><text:span text:style-name="T6">городского округа ЗАТО Свободный</text:span><text:span text:style-name="T11"> </text:span><text:a xlink:type="simple" xlink:href="mailto:adm_zato_svobod@mail.ru" text:style-name="Internet_20_link" text:visited-style-name="Visited_20_Internet_20_Link"><text:span text:style-name="T189">adm_zato_svobod@mail.</text:span></text:a><text:span text:style-name="T190">ru</text:span><text:span text:style-name="T10"> </text:span><text:span text:style-name="T1">в течение дня, следующего за днем подписания<text:line-break/>указанного протокола.</text:span></text:p>
      <text:h text:style-name="P301" text:outline-level="2">Процедура аукциона считается завершенной с момента подписания<text:line-break/>Продавцом протокола об итогах аукциона. После подведения итогов аукциона Продавец <text:span text:style-name="T287">по запросу </text:span>Победител<text:span text:style-name="T287">я выдает </text:span>протокол об итогах аукциона на<text:line-break/>бумажном носителе и проект договора купли-продажи имущества.</text:h>
      <text:p text:style-name="P79">Аукцион признается несостоявшимся в следующих случаях:</text:p>
      <text:p text:style-name="P40">- не было подано ни одной заявки на участие либо ни один из<text:line-break/>Претендентов не признан участником;</text:p>
      <text:p text:style-name="P40">- принято решение о признании только одного Претендента участником;</text:p>
      <text:p text:style-name="P40">- ни один из участников не сделал предложение о начальной цене<text:line-break/>имущества.</text:p>
      <text:p text:style-name="P40">Решение о признании аукциона несостоявшимся оформляется протоколом об итогах аукциона.</text:p>
      <text:p text:style-name="P40">В течение одного часа со времени подписания протокола об итогах<text:line-break/>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40">- наименование имущества и иные позволяющие его индивидуализировать сведения;</text:p>
      <text:p text:style-name="P40">- цена сделки;</text:p>
      <text:p text:style-name="P40">- фамилия, имя, отчество физического лица или наименование <text:line-break/>юридического лица – Победителя.</text:p>
      <text:p text:style-name="P40"/>
      <text:p text:style-name="P13">7. Срок заключения договора купли-продажи</text:p>
      <text:p text:style-name="P42"><text:span text:style-name="T270">Договор купли-продажи имущества, заключается между Продавцом и<text:line-break/>победителем аукциона в соответствии с Гражданским кодексом Российской<text:line-break/>Федерации, Законом о приватизации </text:span>в течение 5 рабочих дней со дня<text:line-break/>подведения итогов аукциона.</text:p>
      <text:p text:style-name="P43"><text:span text:style-name="T270">Договор купли-продажи имущества з</text:span>аключается в форме электронного<text:line-break/>документа (проект договора купли-продажи приложение <text:span text:style-name="T295">№ 3</text:span> к <text:soft-page-break/>информационному сообщению <text:span text:style-name="T296">(</text:span><text:span text:style-name="T294">Лот № 1, Лот № 3</text:span><text:span text:style-name="T296">)</text:span><text:span text:style-name="T294"> </text:span>, <text:span text:style-name="T294">проект договора купли-продажи приложение </text:span><text:span text:style-name="T295">№ </text:span><text:span text:style-name="T294">4 к информационному сообщению </text:span><text:span text:style-name="T296">(</text:span><text:span text:style-name="T294">Лот № 2 </text:span>).</text:p>
      <text:p text:style-name="P75">При уклонении или отказе победителя аукциона от заключения в<text:line-break/>установленный срок договора купли-продажи имущества результаты аукциона аннулируются Продавцом, победитель утрачивает право на заключение<text:line-break/>указанного договора, задаток ему не возвращается.</text:p>
      <text:p text:style-name="P37"/>
      <text:p text:style-name="P10">8. Условия и сроки платежа, реквизиты счетов </text:p>
      <text:p text:style-name="P10">для оплаты по договору купли-продажи</text:p>
      <text:p text:style-name="P10"/>
      <text:p text:style-name="P35">Оплата приобретаемого на <text:span text:style-name="T298">открытом </text:span>электронном аукционе имущества в соответствии с договором купли-продажи производится:</text:p>
      <text:p text:style-name="P35"><text:s/><text:span text:style-name="T298">Лот № 1, № 3 </text:span>в течение <text:span text:style-name="T298">5 (пяти)</text:span> <text:span text:style-name="T298">рабочих </text:span>дней <text:span text:style-name="T298">с момента </text:span>заключения договора купли-продажи. </text:p>
      <text:p text:style-name="P73">Лот № 2 в течение 3 (трех) рабочих дней со дня фактической передачи и подписания акта приема-передачи.</text:p>
      <text:p text:style-name="P35">Внесенный победителем продажи задаток засчитывается в счет оплаты приобретаемого имущества.</text:p>
      <text:p text:style-name="P34">Оплата производится путем безналичного перечисления средств<text:line-break/>Покупателем <text:span text:style-name="T153">на следующие реквизиты:</text:span></text:p>
      <text:p text:style-name="P86">УФК по Свердловской области (Администрация городского округа ЗАТО<text:line-break/>Свободный)</text:p>
      <text:p text:style-name="P86">Адрес: 624790, Свердловская обл., </text:p>
      <text:p text:style-name="P86">пгт. Свободный, ул. Майского,67 </text:p>
      <text:p text:style-name="P86">ИНН 6607005963 <text:s/></text:p>
      <text:p text:style-name="P86">КПП 662301001</text:p>
      <text:p text:style-name="P86">р/с 03100643000000016200 </text:p>
      <text:p text:style-name="P86">УРАЛЬСКОЕ ГУ БАНКА РОССИИ//УФК по Свердловской области</text:p>
      <text:p text:style-name="P86">БИК <text:span text:style-name="T249">016577551</text:span></text:p>
      <text:p text:style-name="P86">ОКПО 41735624 <text:s/></text:p>
      <text:p text:style-name="P86">ОКОНХ 97610</text:p>
      <text:p text:style-name="P90">КБК 901114<text:span text:style-name="T290">02043040000440</text:span></text:p>
      <text:p text:style-name="P164">ОКТМО 65765000</text:p>
      <text:p text:style-name="P167"/>
      <text:p text:style-name="P20">9. Ограничения участия отдельных категорий физических лиц</text:p>
      <text:p text:style-name="P20"><text:s/>и юридических лиц в приватизации муниципального имущества</text:p>
      <text:p text:style-name="P19"/>
      <text:p text:style-name="P82">Покупателями муниципального имущества могут быть любые физические и юридические лица, за исключением:</text:p>
      <text:p text:style-name="P82">государственных и муниципальных унитарных предприятий, государственных и муниципальных учреждений;</text:p>
      <text:p text:style-name="P285"><text:span text:style-name="T7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Internet_20_link"><text:span text:style-name="T63">статьей 25</text:span></text:span></text:a><text:span text:style-name="T7"> </text:span><text:soft-page-break/><text:span text:style-name="T7">Федерального закона <text:s/>от 21.12.2001 </text:span><text:span text:style-name="T8">№</text:span><text:span text:style-name="T7"> 178-ФЗ «О приватизации государственного и муниципального имущества»;</text:span></text:p>
      <text:p text:style-name="P285"><text:span text:style-name="T7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Internet_20_link"><text:span text:style-name="T63">перечень</text:span></text:span></text:a><text:span text:style-name="T7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286"><text:span text:style-name="T7">Понятие «контролирующее лицо»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Internet_20_link"><text:span text:style-name="T63">статье 5</text:span></text:span></text:a><text:span text:style-name="T7"> Федерального закона от 29 апреля 2008 года </text:span><text:span text:style-name="T8">№</text:span><text:span text:style-name="T7">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Internet_20_link"><text:span text:style-name="T63">статье 3</text:span></text:span></text:a><text:span text:style-name="T7"> Федерального закона от 7 августа 2001 года </text:span><text:span text:style-name="T8">№</text:span><text:span text:style-name="T7"> 115-ФЗ «О противодействии легализации (отмыванию) доходов, полученных преступным путем, и финансированию терроризма».</text:span></text:p>
      <text:p text:style-name="P84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84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<text:line-break/><text:span text:style-name="T288">№</text:span> 178-ФЗ «О приватизации государственного и муниципального имущества».</text:p>
      <text:p text:style-name="P27"><text:s text:c="2"/>В случае, если впоследствии будет установлено, что покупатель<text:line-break/>государственного или муниципального имущества не имел законное право на его приобретение, соответствующая сделка является ничтожной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4"><text:span text:style-name="T151"><text:s text:c="81"/></text:span>Приложение № 1</text:p>
      <text:p text:style-name="P65">к информационному сообщению</text:p>
      <text:p text:style-name="P63"/>
      <text:p text:style-name="P46"><text:soft-page-break/></text:p>
      <text:p text:style-name="P69">ЗАЯВКА НА УЧАСТИЕ В ОТКРЫТОМ АУКЦИОНЕ В </text:p>
      <text:p text:style-name="P69">ЭЛЕКТРОННОЙ ФОРМЕ</text:p>
      <text:p text:style-name="P67"/>
      <text:p text:style-name="P67">в соответствии с информационным сообщением от ______ по лоту № _____</text:p>
      <text:p text:style-name="P46"><text:s/></text:p>
      <text:p text:style-name="P103"/>
      <text:p text:style-name="P103">заполняется юридическим лицо</text:p>
      <text:p text:style-name="P103">____________________________________________________________________</text:p>
      <text:p text:style-name="P105">(полное наименование юридического лица, подающего заявку)</text:p>
      <text:p text:style-name="P45">____________________________________________________________________</text:p>
      <text:p text:style-name="P45"/>
      <text:p text:style-name="P45">в лице ____________________________________________________________________,</text:p>
      <text:p text:style-name="P67">(фамилия, имя, отчество, должность)</text:p>
      <text:p text:style-name="P46">____________________________________________________________________</text:p>
      <text:p text:style-name="P46"/>
      <text:p text:style-name="P46">действующего на основании ___________________________________________,</text:p>
      <text:p text:style-name="P46"><text:s text:c="67"/>(устава, доверенности и т.д.)</text:p>
      <text:p text:style-name="P46">именуемый <text:s/>далее <text:s/>Претендент, <text:s/></text:p>
      <text:p text:style-name="P46"/>
      <text:p text:style-name="P104">заполняется физическим лицом, в том числе индивидуальным предпринимателем:</text:p>
      <text:p text:style-name="P46"><text:s/>____________________________________________________________________</text:p>
      <text:p text:style-name="P46"><text:s text:c="8"/>(ИП заявителя; фамилия, имя, отчество физического лица, подающего заявку)</text:p>
      <text:p text:style-name="P46"><text:s/></text:p>
      <text:p text:style-name="P46">паспортные данные: серия___________________№______________________</text:p>
      <text:p text:style-name="P46"><text:s/>кем выдан_______________________________________________________________</text:p>
      <text:p text:style-name="P46">____________________________________________________________________</text:p>
      <text:p text:style-name="P46"><text:s/>дата выдачи______________________________________________________________</text:p>
      <text:p text:style-name="P45"><text:s/>зарегистрирован(а) по адресу: <text:s/>________________________________________________________________________________________________________________________________________</text:p>
      <text:p text:style-name="P49"><text:s text:c="5"/>именуемый далее Претендент, <text:span text:style-name="T120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46">____________________________________________________________________</text:p>
      <text:p text:style-name="P46"><text:s text:c="9"/>(наименование имущества, его основные характеристики и<text:line-break/>местонахождение)</text:p>
      <text:p text:style-name="P46"><text:soft-page-break/>____________________________________________________________________</text:p>
      <text:p text:style-name="P52"><text:span text:style-name="T276">Первоначальная цена предложения (начальная цена): </text:span>______________________</text:p>
      <text:p text:style-name="P46"/>
      <text:p text:style-name="P48"><text:span text:style-name="T121">Претендент подтверждает, что </text:span><text:span text:style-name="T270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)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48"><text:span text:style-name="T121">Претендент подтверждает, что </text:span><text:span text:style-name="T270">на дату подписания настоящей заявки<text:line-break/>ознакомлен с характеристиками имущества, указанными в информационном сообщении </text:span><text:span text:style-name="T121">о проведении настоящей процедуры</text:span><text:span text:style-name="T270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<text:line-break/>информационным сообщением </text:span><text:span text:style-name="T121">о проведении настоящей процедуры</text:span><text:span text:style-name="T270">,<text:line-break/>претензий к Продавцу не имеет.</text:span></text:p>
      <text:p text:style-name="P46"/>
      <text:p text:style-name="P158">Настоящей заявкой подтверждаем(-ю), что:</text:p>
      <text:p text:style-name="P158">- против нас (меня) не проводится процедура ликвидации;</text:p>
      <text:p text:style-name="P158">- в отношении нас (меня) отсутствует решение арбитражного суда о<text:line-break/>признании банкротом и об открытии конкурсного производства;</text:p>
      <text:p text:style-name="P158">- наша (моя) деятельность не приостановлена в порядке, предусмотренном Кодексом РФ об административных правонарушениях.</text:p>
      <text:p text:style-name="P158"/>
      <text:p text:style-name="P158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6"/>
      <text:p text:style-name="P47">Настоящей заявкой подтверждаем(-ю) свое согласие на обработку персональных данных.</text:p>
      <text:p text:style-name="P46"><text:s text:c="2"/></text:p>
      <text:p text:style-name="P95">Адрес, телефон, ИНН (при наличии) и банковские реквизиты Претендента:</text:p>
      <text:p text:style-name="P46">___________________________________________________________________</text:p>
      <text:p text:style-name="P46">___________________________________________________________________</text:p>
      <text:p text:style-name="P46">___________________________________________________________________</text:p>
      <text:p text:style-name="P46"><text:s text:c="9"/></text:p>
      <text:p text:style-name="P46"><text:s text:c="8"/>Приложения:</text:p>
      <text:h text:style-name="P308" text:outline-level="1">Для юридических лиц:</text:h>
      <text:h text:style-name="P303" text:outline-level="1">1. <text:s/>заверенные копии учредительных документов;</text:h>
      <text:h text:style-name="P303" text:outline-level="1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h>
      <text:h text:style-name="P303" text:outline-level="1"><text:soft-page-break/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h>
      <text:h text:style-name="P303" text:outline-level="1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h>
      <text:p text:style-name="P51">5. Иные документы, представляемые по желанию Претендента в составе заявки:___________.</text:p>
      <text:h text:style-name="P309" text:outline-level="1">Для физических лиц:</text:h>
      <text:h text:style-name="P304" text:outline-level="1">1. копии всех листов документа удостоверяющего личность.</text:h>
      <text:h text:style-name="P303" text:outline-level="1">2. доверенность на осуществление действий от имени претендента,<text:line-break/>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h>
      <text:p text:style-name="P51">3. Иные документы, представляемые по желанию Претендента в составе заявки :__________. </text:p>
      <text:p text:style-name="P46"/>
      <text:p text:style-name="P46">Подпись Претендента (его полномочного представителя) </text:p>
      <text:p text:style-name="P56"><text:a xlink:type="simple" xlink:href="http://www.mil.ru/" text:style-name="Internet_20_link" text:visited-style-name="Visited_20_Internet_20_Link"><text:span text:style-name="T95">________________________________________________________________</text:span></text:a></text:p>
      <text:p text:style-name="P191"/>
      <text:p text:style-name="P290"><text:a xlink:type="simple" xlink:href="http://www.mil.ru/" text:style-name="Internet_20_link" text:visited-style-name="Visited_20_Internet_20_Link"><text:span text:style-name="T98"><text:tab/><text:tab/><text:tab/>должность <text:tab/><text:tab/><text:tab/> <text:s text:c="6"/>подпись <text:tab/><text:tab/><text:tab/><text:tab/> </text:span><text:span text:style-name="T99">Ф.</text:span><text:span text:style-name="T98">И.О.</text:span></text:a></text:p>
      <text:p text:style-name="P291"><text:a xlink:type="simple" xlink:href="http://www.mil.ru/" text:style-name="Internet_20_link" text:visited-style-name="Visited_20_Internet_20_Link"><text:span text:style-name="T100">М.П.</text:span></text:a></text:p>
      <text:p text:style-name="P66"><text:a xlink:type="simple" xlink:href="http://www.mil.ru/" text:style-name="Internet_20_link" text:visited-style-name="Visited_20_Internet_20_Link"><text:span text:style-name="T94">«_____» _____________ 20__ г.</text:span></text:a></text:p>
      <text:p text:style-name="P70"><text:a xlink:type="simple" xlink:href="http://www.mil.ru/" text:style-name="Internet_20_link" text:visited-style-name="Visited_20_Internet_20_Link"><text:span text:style-name="T1"/></text:a></text:p>
      <text:p text:style-name="P53"><text:a xlink:type="simple" xlink:href="http://www.mil.ru/" text:style-name="Internet_20_link" text:visited-style-name="Visited_20_Internet_20_Link"><text:span text:style-name="T1"/></text:a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8"><text:s text:c="81"/>Приложение № 2</text:p>
      <text:p text:style-name="P65">к информационному сообщению</text:p>
      <text:p text:style-name="P64"><text:bookmark-start text:name="_GoBack2"/></text:p>
      <text:p text:style-name="P18"/>
      <text:p text:style-name="P94">ОПИСЬ ДОКУМЕНТОВ, </text:p>
      <text:p text:style-name="P89"><text:soft-page-break/>ПРИЛАГАЕМЫХ К ЗАЯВКЕ</text:p>
      <text:p text:style-name="P88"/>
      <text:p text:style-name="P57"><text:span text:style-name="T268"><text:s/></text:span><text:span text:style-name="T269">Для</text:span><text:span text:style-name="T242"> </text:span><text:span text:style-name="T241">участи</text:span><text:span text:style-name="T243">я</text:span> в открытом аукционе по продаже <text:span text:style-name="T241">движимого имущества -</text:span><text:span text:style-name="T123">м</text:span><text:span text:style-name="T124">еталлические изделия (металлолом</text:span><text:span text:style-name="T125">)</text:span>, <text:span text:style-name="T280">направляются ниже перечисленные документы:</text:span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2">№ п\п</text:p>
          </table:table-cell>
          <table:table-cell table:style-name="Таблица3.A1" office:value-type="string">
            <text:p text:style-name="P92">Наименование</text:p>
          </table:table-cell>
          <table:table-cell table:style-name="Таблица3.C1" office:value-type="string">
            <text:p text:style-name="P99">Количество страниц</text:p>
          </table:table-cell>
        </table:table-row>
        <table:table-row table:style-name="Таблица3.2">
          <table:table-cell table:style-name="Таблица3.A2" office:value-type="string">
            <text:p text:style-name="P93">1.*</text:p>
          </table:table-cell>
          <table:table-cell table:style-name="Таблица3.A2" office:value-type="string">
            <text:p text:style-name="P96"/>
          </table:table-cell>
          <table:table-cell table:style-name="Таблица3.C2" office:value-type="string">
            <text:p text:style-name="P96"/>
          </table:table-cell>
        </table:table-row>
        <table:table-row table:style-name="Таблица3.3">
          <table:table-cell table:style-name="Таблица3.A2" office:value-type="string">
            <text:p text:style-name="P92">2.</text:p>
          </table:table-cell>
          <table:table-cell table:style-name="Таблица3.B3" office:value-type="string">
            <text:p text:style-name="P98"/>
          </table:table-cell>
          <table:table-cell table:style-name="Таблица3.C3" office:value-type="string">
            <text:p text:style-name="P98"/>
          </table:table-cell>
        </table:table-row>
        <table:table-row table:style-name="Таблица3.4">
          <table:table-cell table:style-name="Таблица3.A2" office:value-type="string">
            <text:p text:style-name="P92">3.</text:p>
          </table:table-cell>
          <table:table-cell table:style-name="Таблица3.B3" office:value-type="string">
            <text:p text:style-name="P98"/>
          </table:table-cell>
          <table:table-cell table:style-name="Таблица3.C3" office:value-type="string">
            <text:p text:style-name="P98"/>
          </table:table-cell>
        </table:table-row>
        <table:table-row table:style-name="Таблица3.5">
          <table:table-cell table:style-name="Таблица3.B3" office:value-type="string">
            <text:p text:style-name="P92"/>
            <text:p text:style-name="P92"/>
          </table:table-cell>
          <table:table-cell table:style-name="Таблица3.B3" office:value-type="string">
            <text:p text:style-name="P98"/>
          </table:table-cell>
          <table:table-cell table:style-name="Таблица3.C3" office:value-type="string">
            <text:p text:style-name="P98"/>
          </table:table-cell>
        </table:table-row>
        <table:table-row table:style-name="Таблица3.6">
          <table:table-cell table:style-name="Таблица3.B3" office:value-type="string">
            <text:p text:style-name="P92"/>
          </table:table-cell>
          <table:table-cell table:style-name="Таблица3.B3" office:value-type="string">
            <text:p text:style-name="P98"/>
          </table:table-cell>
          <table:table-cell table:style-name="Таблица3.C3" office:value-type="string">
            <text:p text:style-name="P98"/>
          </table:table-cell>
        </table:table-row>
        <table:table-row table:style-name="Таблица3.6">
          <table:table-cell table:style-name="Таблица3.B3" office:value-type="string">
            <text:p text:style-name="P91"/>
          </table:table-cell>
          <table:table-cell table:style-name="Таблица3.B3" office:value-type="string">
            <text:p text:style-name="P97"/>
          </table:table-cell>
          <table:table-cell table:style-name="Таблица3.C3" office:value-type="string">
            <text:p text:style-name="P97"/>
          </table:table-cell>
        </table:table-row>
        <table:table-row table:style-name="Таблица3.6">
          <table:table-cell table:style-name="Таблица3.B3" office:value-type="string">
            <text:p text:style-name="P92"/>
          </table:table-cell>
          <table:table-cell table:style-name="Таблица3.B3" office:value-type="string">
            <text:p text:style-name="P98"/>
            <text:p text:style-name="P98">ИТОГО</text:p>
          </table:table-cell>
          <table:table-cell table:style-name="Таблица3.C3" office:value-type="string">
            <text:p text:style-name="P98"/>
          </table:table-cell>
        </table:table-row>
      </table:table>
      <text:p text:style-name="P62"/>
      <text:p text:style-name="P46">*указываются документы, прилагаемые к заявке согласно требованиям,<text:line-break/>установленным в информационном сообщении</text:p>
      <text:p text:style-name="P100"/>
      <text:p text:style-name="P100"/>
      <text:p text:style-name="P129">Уполномоченный представитель: ____________ _____________________________</text:p>
      <text:p text:style-name="P193"><text:span text:style-name="T240"><text:tab/><text:tab/><text:tab/><text:tab/><text:tab/> <text:s text:c="6"/></text:span><text:span text:style-name="T289">Подпись <text:s text:c="28"/>Ф.И.О.</text:span></text:p>
      <text:p text:style-name="P192"><text:a xlink:type="simple" xlink:href="http://www.mil.ru/" text:style-name="Internet_20_link" text:visited-style-name="Visited_20_Internet_20_Link"><text:span text:style-name="T81"/></text:a></text:p>
      <text:p text:style-name="P27"/>
      <text:p text:style-name="P27"/>
      <text:p text:style-name="P27"/>
      <text:p text:style-name="P27"/>
      <text:p text:style-name="P15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11"><text:s text:c="81"/>Приложение № </text:span></text:a><text:span text:style-name="T212">3</text:span><text:bookmark-start text:name="_Ref119427085"/></text:p>
      <text:p text:style-name="P71"><text:span text:style-name="T96"><text:s text:c="81"/></text:span><text:span text:style-name="T97">к информационному сообщению</text:span></text:p>
      <text:p text:style-name="P194"/>
      <text:p text:style-name="P184"/>
      <text:p text:style-name="P14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ДОГОВОР купли-продажи № ____</text:span></text:a></text:p>
      <text:p text:style-name="P14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oft-page-break/><text:span text:style-name="T88">движимого имущества, находящегося в собственности городского округа ЗАТО Свободный Свердловской области</text:span></text:a></text:p>
      <text:p text:style-name="P21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214"/>
      <text:p text:style-name="P21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">Свердловская обл., пгт. Свободный<text:tab/></text:span><text:span text:style-name="T20"><text:tab/></text:span><text:span text:style-name="T25"> <text:s text:c="4"/></text:span><text:span text:style-name="T17">«___» ____________20___ г.</text:span></text:a></text:p>
      <text:p text:style-name="P21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24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Администрация городского округа ЗАТО Свободный, именуемая в</text:span><text:span text:style-name="T20"><text:line-break/></text:span><text:span text:style-name="T25">дальнейшем «Продавец», в лице Главы городского округа ЗАТО Свободный</text:span><text:span text:style-name="T20"><text:line-break/></text:span><text:span text:style-name="T25">Иванова Александра Владимировича, действующего на основании Устава</text:span><text:span text:style-name="T20"><text:line-break/></text:span></text:a><text:span text:style-name="T25">городского округа ЗАТО Свободный,</text:span><text:span text:style-name="T18"> </text:span><text:span text:style-name="T25">в соответствии с </text:span><text:span text:style-name="T171">Федеральным законом от 21</text:span><text:span text:style-name="T25">.</text:span><text:span text:style-name="T31">12.</text:span><text:span text:style-name="T171">2001 года № 178-ФЗ «О приватизации государственного и муниципального имущества», </text:span><text:span text:style-name="T177">Постановления Правительства Российской Федерации </text:span><text:span text:style-name="T178">от 27.08.2012 года № 860 </text:span><text:span text:style-name="T179">« Об организации и проведении продажи государственного и муниципального имущества в электронной форме», </text:span><text:span text:style-name="T64">с одной стороны, и ______________________________________,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именуемый в</text:span><text:span text:style-name="T20"><text:line-break/></text:span><text:span text:style-name="T25">дальнейшем «Покупатель», действующий на основании ________________________________, с другой стороны, заключили настоящий Договор о нижеследующем.</text:span></text:a></text:p>
      <text:p text:style-name="P21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14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1. ПРЕДМЕТ ДОГОВОРА</text:span></text:a></text:p>
      <text:p text:style-name="P186"/>
      <text:p text:style-name="P25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93">1.1. На основании результатов </text:span><text:span text:style-name="T206">открытого электронного </text:span><text:span text:style-name="T193">аукциона по продаже муниципального</text:span><text:span text:style-name="T183"> </text:span><text:span text:style-name="T184">имущества, проведенного «____»____________ 20_____г. (итоговый протокол продажи от «____» __________ №_______), Продавец передает муниципальное имущество: </text:span><text:span text:style-name="T83"><text:s/>____________________________________________________________________</text:span></text:a></text:p>
      <text:p text:style-name="P13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____________________________________________________________________</text:span></text:a></text:p>
      <text:p text:style-name="P24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<text:s/>(далее – «</text:span><text:span text:style-name="T84">объект продажи</text:span><text:span text:style-name="T64">»), в собственность Покупателю, а Покупатель </text:span><text:span text:style-name="T67">принимает</text:span><text:span text:style-name="T64"> объект продажи и упла</text:span><text:span text:style-name="T67">чивает</text:span><text:span text:style-name="T64"> за него стоимость, указанную в п.3.1. настоящего Договора.</text:span></text:a></text:p>
      <text:p text:style-name="P25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1">1.</text:span><text:span text:style-name="T43">2</text:span><text:span text:style-name="T41">. </text:span><text:span text:style-name="T44">Объект продажи на дату заключения договора не отчужден, </text:span><text:span text:style-name="T41">не состоит под арестом, не является предметом залога и не обременен другими правами третьих лиц.</text:span></text:a></text:p>
      <text:p text:style-name="P182"/>
      <text:p text:style-name="P14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2. ОБЯЗАННОСТИ СТОРОН</text:span></text:a></text:p>
      <text:p text:style-name="P183">2.1. Продавец обязуется:</text:p>
      <text:p text:style-name="P289"><text:span text:style-name="T55">2.1.1. Не позднее 3</text:span><text:span text:style-name="T58">0</text:span><text:span text:style-name="T55"> </text:span><text:span text:style-name="T56">(тр</text:span><text:span text:style-name="T58">идцати</text:span><text:span text:style-name="T56">)</text:span><text:span text:style-name="T41"> дней после полной оплаты объекта продажи </text:span><text:span text:style-name="T57"><text:s/></text:span><text:span text:style-name="T56">передать Покупателю Объект продажи по акту приема-передачи, который является неотъемлемой частью договора (Приложение № 1).</text:span></text:p>
      <text:p text:style-name="P10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94">2.2. Покупатель обязуется:</text:span></text:a></text:p>
      <text:p text:style-name="P28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5">2.2.</text:span><text:span text:style-name="T46">1</text:span><text:span text:style-name="T45">. Принять Объект продажи от Продавца по акту приема-передачи в установленном порядке в срок, предусмотренный п. 2.1.1 настоящего Договора.</text:span></text:a></text:p>
      <text:p text:style-name="P28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5">2.2.</text:span><text:span text:style-name="T46">2</text:span><text:span text:style-name="T45">. Произвести оплату за Объект в соответствии с условиями</text:span><text:span text:style-name="T20"><text:line-break/></text:span><text:span text:style-name="T45">настоящего Договора.</text:span></text:a></text:p>
      <text:p text:style-name="P14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oft-page-break/><text:span text:style-name="T88">2.2.</text:span><text:span text:style-name="T91">3</text:span><text:span text:style-name="T88">. Моментом исполнения обязательств по оплате является поступление денежных средств на счет Продавца.</text:span></text:a></text:p>
      <text:p text:style-name="P169"/>
      <text:p text:style-name="P19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3"/></text:a></text:p>
      <text:p text:style-name="P20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>3. ЦЕНА И ПОРЯДОК ОПЛАТЫ</text:span></text:a></text:p>
      <text:p text:style-name="P266"/>
      <text:p text:style-name="P22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2">3.1. Цена объекта продажи: _____________________________ составляет___________________________________________________________ (_____________________________) рублей ________ копеек,</text:span><text:span text:style-name="T183"><text:line-break/></text:span><text:span text:style-name="T172">в том числе НДС (20%) в размере ______ (______) рубля __________ копейки.</text:span></text:a></text:p>
      <text:p text:style-name="P23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93">3.2. Покупатель перечисляет сумму, указанную в п. 3.1. настоящего Договора </text:span><text:span text:style-name="T200">за вычетом внесенного задатка _______________________(__________________) рублей ______ копеек</text:span><text:span text:style-name="T193">, безналичным платежом на расчетный счет Продавца единовременно в течение </text:span><text:span text:style-name="T173">5</text:span><text:span text:style-name="T171"> (</text:span><text:span text:style-name="T173">пяти</text:span><text:span text:style-name="T171">) </text:span></text:a><text:span text:style-name="T174">рабочих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3"> дней</text:span><text:span text:style-name="T193"> с момента заключения </text:span></text:a><text:span text:style-name="T207">настоящего Д</text:span><text:span text:style-name="T119">оговора</text:span><text:span text:style-name="T193">.</text:span></text:p>
      <text:p text:style-name="P23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3.3</text:span><text:span text:style-name="T17">. </text:span><text:span text:style-name="T25">НДС уплачивается Покупателем самостоятельно в бюджет</text:span><text:span text:style-name="T20"><text:line-break/></text:span><text:span text:style-name="T25">Российской Федерации. В случае если Покупатель - физическое лицо,</text:span><text:span text:style-name="T20"><text:line-break/></text:span><text:span text:style-name="T25">не являющееся индивидуальным предпринимателем, Покупатель должен</text:span><text:span text:style-name="T20"><text:line-break/></text:span><text:span text:style-name="T25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a></text:p>
      <text:p text:style-name="P20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>3.4. Обязанность Покупателя по оплате считается исполненной в момент зачисления денежных средств на счет Продавца.</text:span></text:a></text:p>
      <text:p text:style-name="P18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"/></text:a></text:p>
      <text:p text:style-name="P14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4. ПЕРЕДАЧА И ПРИНЯТИЕ ОБЪЕКТА</text:span></text:a></text:p>
      <text:p text:style-name="P188"/>
      <text:p text:style-name="P24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4.1. Имущество передается Покупателю в месте нахождения Объекта</text:span><text:span text:style-name="T20"><text:line-break/></text:span><text:span text:style-name="T64">по адресу: </text:span><text:span text:style-name="T75">624790, Свердловская область, пгт.Свободный.</text:span></text:a></text:p>
      <text:p text:style-name="P14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4.2. Право собственности на Объект, а также риск случайной гибели или повреждения Объекта переходит от Продавца к Покупателю с момента подписания акта приема-передачи.</text:span></text:a></text:p>
      <text:p text:style-name="P24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4.3. Объект продажи считается переданным Покупателю с момента</text:span><text:span text:style-name="T20"><text:line-break/></text:span><text:span text:style-name="T64">подписания </text:span><text:span text:style-name="T74">акта приема-передачи</text:span></text:a><text:span text:style-name="T64">, составленного по форме согласно приложения № 1 к настоящему договору, и Покупатель принимает на себя риск по его </text:span><text:span text:style-name="T1"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 </text:span></text:p>
      <text:p text:style-name="P14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4.4. Продавец считается исполнившим свою обязанность по передаче Объекта с даты подписания Сторонами акта приема-передачи.</text:span></text:a></text:p>
      <text:p text:style-name="P168"/>
      <text:p text:style-name="P168"/>
      <text:p text:style-name="P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">5. ОТВЕТСТВЕННОСТЬ СТОРОН</text:span></text:a></text:p>
      <text:p text:style-name="P189"/>
      <text:p text:style-name="P24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oft-page-break/><text:span text:style-name="T25">5.1. Стороны несут ответственность за неисполнение или ненадлежащее</text:span><text:span text:style-name="T20"><text:line-break/></text:span><text:span text:style-name="T25">исполнение принятых на себя обязательств по настоящему Договору в</text:span><text:span text:style-name="T20"><text:line-break/></text:span><text:span text:style-name="T25">соответствии с действующим законодательством.</text:span></text:a></text:p>
      <text:p text:style-name="P24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5.2. За просрочку оплаты стоимости Объекта продажи, за невыполнение</text:span><text:span text:style-name="T20"><text:line-break/></text:span><text:span text:style-name="T25">Победителем аукциона условий, а также ненадлежащее их выполнение, в том числе нарушение промежуточных или окончательных сроков выполнения</text:span><text:span text:style-name="T20"><text:line-break/></text:span><text:span text:style-name="T25">условий, Покупатель уплачивает Продавцу пеню в размере </text:span><text:span text:style-name="T50">1/300 от текущей ставки рефинансирования ЦБ РФ</text:span><text:span text:style-name="T25"> за каждый день просрочки от суммы</text:span><text:span text:style-name="T20"><text:line-break/></text:span><text:span text:style-name="T25">не внесенного платежа.</text:span></text:a></text:p>
      <text:p text:style-name="P24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5.3. В случае не оплаты полностью или частично стоимости объекта</text:span><text:span text:style-name="T20"><text:line-break/></text:span><text:span text:style-name="T25">продажи в срок не позднее 15 (пятнадцати) календарных дней с момента</text:span><text:span text:style-name="T20"><text:line-break/></text:span><text:span text:style-name="T61">наступления срока оплаты, Договор купли-продажи расторгается </text:span><text:span text:style-name="T62">Продавцом</text:span><text:span text:style-name="T61"> в одностороннем порядке. Датой расторжения Договора </text:span><text:span text:style-name="T22">считается дата </text:span><text:span text:style-name="T183"><text:s/></text:span><text:span text:style-name="T171">направления Продавцом уведомления о расторжении Договора.</text:span></text:a></text:p>
      <text:p text:style-name="P24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5.4. При одностороннем расторжении договора Объект продажи,</text:span><text:span text:style-name="T20"><text:line-break/></text:span><text:span text:style-name="T25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68"/>
      <text:p text:style-name="P13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9">6. РАЗРЕШЕНИЕ СПОРОВ</text:span></text:a></text:p>
      <text:p text:style-name="P188"/>
      <text:p text:style-name="P14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24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6.2. При не урегулировании в процессе переговоров спорных вопросов</text:span><text:span text:style-name="T20"><text:line-break/></text:span><text:span text:style-name="T25">споры разрешаются в суде в порядке, установленном действующим законодательством Российской Федерации.</text:span></text:a></text:p>
      <text:p text:style-name="P19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3"/></text:a></text:p>
      <text:p text:style-name="P14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7. ЗАКЛЮЧИТЕЛЬНЫЕ ПОЛОЖЕНИЯ</text:span></text:a></text:p>
      <text:p text:style-name="P188"/>
      <text:p text:style-name="P14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7.1. Договор вступает в силу с даты его подписания обеими Сторонами.</text:span></text:a></text:p>
      <text:p text:style-name="P24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4">7.2. </text:span><text:span text:style-name="T68">Т</text:span><text:span text:style-name="T64">ечение сроков, указанных в настоящем договоре, исчисля</text:span><text:span text:style-name="T70">е</text:span><text:span text:style-name="T64">тся</text:span><text:span text:style-name="T20"><text:line-break/></text:span></text:a><text:span text:style-name="T25">периодом времени, указанном в днях. Течение срока начинается на следующий день после наступления события, которым определено его начало.</text:span></text:p>
      <text:p text:style-name="P170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24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7.4. Изменения и дополнения к настоящему Договору должны быть</text:span><text:span text:style-name="T20"><text:line-break/></text:span><text:span text:style-name="T25">составлены в письменной форме и подписаны Сторонами или надлежаще</text:span><text:span text:style-name="T20"><text:line-break/></text:span><text:span text:style-name="T25">уполномоченными на то представителями Сторон.</text:span></text:a></text:p>
      <text:p text:style-name="P24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7.5. Отношения сторон, не урегулированные настоящим Договором,</text:span><text:span text:style-name="T20"><text:line-break/></text:span><text:span text:style-name="T25">регламентируются действующим законодательством.</text:span></text:a></text:p>
      <text:p text:style-name="P14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7.6. Настоящий Договор составлен в двух экземплярах, имеющих равную юридическую силу, по одному для каждой из Сторон.</text:span></text:a></text:p>
      <text:p text:style-name="P168"/>
      <text:p text:style-name="P264"><text:soft-page-break/>8. РЕКВИЗИТЫ СТОРОН</text:p>
      <text:p text:style-name="P264"/>
      <text:p text:style-name="P20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2">8.1</text:span><text:span text:style-name="T221">. </text:span><text:span text:style-name="T223">Реквизиты для перечисления:</text:span></text:a></text:p>
      <text:p text:style-name="P20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19">Получатель: УФК по Свердловской области (Администраци</text:span><text:span text:style-name="T220">я</text:span><text:span text:style-name="T219"> городского округа ЗАТО Свободный), ИНН 6607005963, КПП 662301001, ОКТМО 65765000, БИК 016577551.</text:span></text:a></text:p>
      <text:p text:style-name="P22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6">Банк получателя: Уральское ГУ Банка России//УФК по Свердловской</text:span><text:span text:style-name="T20"><text:line-break/></text:span><text:span text:style-name="T26">области г. Екатеринбург № 03100643000000016200</text:span></text:a></text:p>
      <text:p text:style-name="P229"><text:span text:style-name="T195">КБК: 9011140204304000</text:span><text:span text:style-name="T196">0</text:span><text:span text:style-name="T195">4</text:span><text:span text:style-name="T196">4</text:span><text:span text:style-name="T195">0-доходы от реализации иного имущества, находящегося в собственности городских округов (</text:span><text:span text:style-name="T284">в части реализации материальных запасов по указанному имуществу</text:span><text:span text:style-name="T285">).</text:span></text:p>
      <text:p text:style-name="P279"/>
      <text:p text:style-name="P27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Продавец:</text:span></text:a></text:p>
            <text:p text:style-name="P13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Администрация городского округа ЗАТО Свободный</text:span></text:a></text:p>
            <text:p text:style-name="P13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ИНН 6607005963 КПП 662301001</text:span></text:a></text:p>
            <text:p text:style-name="P22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0">л/</text:span><text:span text:style-name="T24">с 03901710010</text:span></text:a></text:p>
            <text:p text:style-name="P22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БИК </text:span><text:span text:style-name="T40">016577551</text:span><text:span text:style-name="T25"> </text:span><text:span text:style-name="T40">Уральское </text:span><text:span text:style-name="T24">ГУ <text:s/>Банка России//УФК по Свердловской</text:span><text:span text:style-name="T20"><text:line-break/></text:span><text:span text:style-name="T24">области г. Екатеринбург</text:span></text:a></text:p>
            <text:p text:style-name="P25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р/сч 03231643657650006200 </text:span></text:a></text:p>
            <text:p text:style-name="P13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624790, Свердловская обл., </text:span></text:a></text:p>
            <text:p text:style-name="P13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пгт. Свободный, ул. Майского, 67</text:span></text:a></text:p>
            <text:p text:style-name="P13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    </table:table-cell>
          <table:table-cell table:style-name="Таблица26.A1" office:value-type="string">
            <text:p text:style-name="P13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    </table:table-cell>
          <table:table-cell table:style-name="Таблица26.A1" office:value-type="string">
            <text:p text:style-name="P1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Покупатель:</text:span></text:a></text:p>
          </table:table-cell>
        </table:table-row>
        <table:table-row table:style-name="Таблица26.2">
          <table:table-cell table:style-name="Таблица26.A2" office:value-type="string">
            <text:p text:style-name="P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_________________/</text:span><text:span text:style-name="T87">А.В. Иванов/</text:span></text:a></text:p>
            <text:p text:style-name="P22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0">М.П.</text:span></text:a></text:p>
          </table:table-cell>
          <table:table-cell table:style-name="Таблица26.A2" office:value-type="string">
            <text:p text:style-name="P113"/>
          </table:table-cell>
          <table:table-cell table:style-name="Таблица26.A2" office:value-type="string">
            <text:p text:style-name="P149"><text:span text:style-name="T214">______________</text:span><text:span text:style-name="T1">/</text:span><text:span text:style-name="T13">___________</text:span><text:span text:style-name="T27">/</text:span><text:span text:style-name="T29">М.П.</text:span></text:p>
          </table:table-cell>
        </table:table-row>
      </table:table>
      <text:p text:style-name="P21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21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21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21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21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21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>Приложение № 1 </text:span></text:a></text:p>
      <text:p text:style-name="P21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>к договору купли-продажи </text:span></text:a></text:p>
      <text:p text:style-name="P21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>№ _______ от «__»______ 20__ г.</text:span></text:a></text:p>
      <text:p text:style-name="P22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oft-page-break/><text:span text:style-name="T183"/></text:a></text:p>
      <text:p text:style-name="P26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"/></text:a></text:p>
      <text:p text:style-name="P19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>Акт приема-передачи</text:span></text:a></text:p>
      <text:p text:style-name="P27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"/></text:a></text:p>
      <text:p text:style-name="P268">к Договору купли – продажи </text:p>
      <text:p text:style-name="P172"/>
      <text:p text:style-name="P238"><text:span text:style-name="T28">Администрация городского округа ЗАТО Свободный, именуемая в<text:line-break/>дальнейшем «Продавец», в лице Главы городского округа ЗАТО Свободный<text:line-break/>Иванова Александра Владимировича, </text:span><text:span text:style-name="T48">действующ</text:span><text:span text:style-name="T49">его</text:span><text:span text:style-name="T48"> на основании Устава городского округа ЗАТО Свободный,</text:span><text:span text:style-name="T47"> </text:span><text:span text:style-name="T83">с одной стороны, и</text:span><text:span text:style-name="T85">_______________________</text:span><text:span text:style-name="T25">, именуем</text:span><text:span text:style-name="T30">ый</text:span><text:span text:style-name="T25"> в дальнейшем"</text:span><text:span text:style-name="T20"><text:line-break/></text:span><text:span text:style-name="T25">Покупатель", в лице _________________________________ </text:span><text:span text:style-name="T85">(должность, Ф.И.О.)</text:span><text:span text:style-name="T25">, действующ___ на основании _________________</text:span><text:span text:style-name="T85">________</text:span><text:span text:style-name="T25">, с другой стороны, именуемые вместе "Стороны", во исполнение Договора купли-продажи от "___"________ 20___ г. № __________ подписали настоящий Акт о</text:span><text:span text:style-name="T20"><text:line-break/></text:span><text:span text:style-name="T25">нижеследующем:</text:span></text:p>
      <text:p text:style-name="P174">1. В соответствии с п. ___ Договора купли-продажи от «___»_____ 20__ г.</text:p>
      <text:p text:style-name="P226"><text:span text:style-name="T25">№ ______ Продавец передал, а Покупатель принял следующее имущество: ____________________________________________________________________</text:span><text:span text:style-name="T20"><text:line-break/></text:span><text:span text:style-name="T25">в количестве _____________________________. Передача состоялась по адресу: </text:span><text:span text:style-name="T85">__________________________________________________________.</text:span></text:p>
      <text:p text:style-name="P13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2. Претензий по качеству и количеству Имущества Покупатель не имеет.</text:span></text:a></text:p>
      <text:p text:style-name="P21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22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3. Настоящий Акт составлен в двух экземплярах, имеющих равную</text:span><text:span text:style-name="T20"><text:line-break/></text:span><text:span text:style-name="T25">юридическую силу, по одному экземпляру для каждой Стороны.</text:span></text:a></text:p>
      <text:p text:style-name="P23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4. Настоящий Акт является неотъемлемой частью Договора купли-</text:span><text:span text:style-name="T20"><text:line-break/></text:span><text:span text:style-name="T25">продажи от «___»________ 20___ г. № _________ </text:span></text:a></text:p>
      <text:p text:style-name="P20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Подписи Сторон</text:span></text:a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75">Продавец:</text:p>
            <text:p text:style-name="P115"/>
          </table:table-cell>
          <table:table-cell table:style-name="Таблица27.A1" office:value-type="string">
            <text:p text:style-name="P176"/>
          </table:table-cell>
          <table:table-cell table:style-name="Таблица27.A1" office:value-type="string">
            <text:p text:style-name="P175">Покупатель:</text:p>
          </table:table-cell>
        </table:table-row>
        <table:table-row table:style-name="Таблица27.1">
          <table:table-cell table:style-name="Таблица27.A1" office:value-type="string">
            <text:p text:style-name="P8"><text:span text:style-name="T183">__________________</text:span><text:span text:style-name="T187">/</text:span><text:span text:style-name="T215">А.В. Иванов</text:span><text:span text:style-name="T216">/</text:span></text:p>
          </table:table-cell>
          <table:table-cell table:style-name="Таблица27.A1" office:value-type="string">
            <text:p text:style-name="P258"/>
          </table:table-cell>
          <table:table-cell table:style-name="Таблица27.A1" office:value-type="string">
            <text:p text:style-name="P257">_____________________/_________/</text:p>
          </table:table-cell>
        </table:table-row>
      </table:table>
      <text:p text:style-name="P208"><text:bookmark-end text:name="_Ref119427085"/><text:bookmark text:name="_Ref1194270851"/></text:p>
      <text:p text:style-name="P208"><text:s text:c="64"/>М.П.<text:bookmark-end text:name="_GoBack2"/> <text:s text:c="78"/>М.П.</text:p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15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11"><text:s text:c="81"/>Приложение № </text:span></text:a><text:span text:style-name="T213">4</text:span><text:bookmark-start text:name="_Ref1194270852"/></text:p>
      <text:p text:style-name="P72"><text:span text:style-name="T96"><text:s text:c="81"/></text:span><text:span text:style-name="T97">к информационному сообщению</text:span></text:p>
      <text:p text:style-name="P185"/>
      <text:p text:style-name="P185"><text:soft-page-break/></text:p>
      <text:p text:style-name="P14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ДОГОВОР купли-продажи № ____</text:span></text:a></text:p>
      <text:p text:style-name="P14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движимого имущества, находящегося в собственности городского округа ЗАТО Свободный Свердловской области</text:span></text:a></text:p>
      <text:p text:style-name="P21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215"/>
      <text:p text:style-name="P29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">Свердловская обл., пгт. Свободный<text:tab/></text:span><text:span text:style-name="T20"><text:tab/></text:span><text:span text:style-name="T25"> <text:s text:c="4"/></text:span><text:span text:style-name="T17">«___» ____________20___ г.</text:span></text:a></text:p>
      <text:p text:style-name="P21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24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Администрация городского округа ЗАТО Свободный, именуемая в</text:span><text:span text:style-name="T20"><text:line-break/></text:span><text:span text:style-name="T25">дальнейшем «Продавец», в лице Главы городского округа ЗАТО Свободный</text:span><text:span text:style-name="T20"><text:line-break/></text:span><text:span text:style-name="T25">Иванова Александра Владимировича, действующего на основании Устава</text:span><text:span text:style-name="T20"><text:line-break/></text:span></text:a><text:span text:style-name="T25">городского округа ЗАТО Свободный,</text:span><text:span text:style-name="T18"> </text:span><text:span text:style-name="T25">в соответствии с </text:span><text:span text:style-name="T171">Федеральным законом от 21</text:span><text:span text:style-name="T25">.</text:span><text:span text:style-name="T31">12.</text:span><text:span text:style-name="T171">2001 года № 178-ФЗ «О приватизации государственного и муниципального имущества», </text:span><text:span text:style-name="T177">Постановления Правительства Российской Федерации </text:span><text:span text:style-name="T178">от 27.08.2012 года № 860 </text:span><text:span text:style-name="T179">« Об организации и проведении продажи государственного и муниципального имущества в электронной форме»,</text:span><text:span text:style-name="T64"> с одной стороны, и ______________________________________,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именуемый в</text:span><text:span text:style-name="T20"><text:line-break/></text:span><text:span text:style-name="T25">дальнейшем «Покупатель», действующий на основании ________________________________, с другой стороны, заключили настоящий Договор о нижеследующем.</text:span></text:a></text:p>
      <text:p text:style-name="P21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14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1. ПРЕДМЕТ ДОГОВОРА</text:span></text:a></text:p>
      <text:p text:style-name="P187"/>
      <text:p text:style-name="P252"><text:span text:style-name="T171">1.1. </text:span><text:span text:style-name="T175">На основании результатов открытого электронного аукциона по продаже муниципального имущества, проведенного «_____»___________20____г. (итоговый протокол продажи от «____»_________ № _________), </text:span><text:span text:style-name="T176">П</text:span><text:span text:style-name="T184">родавец передает, </text:span><text:span text:style-name="T185">а </text:span><text:span text:style-name="T66">Покупатель </text:span><text:span text:style-name="T77">принимает </text:span><text:span text:style-name="T65"><text:s/>в собственность <text:s/>муниципальное имущество: <text:s/></text:span><text:span text:style-name="T78">металлолом черных металлов, образовавшийся в результате демонтажа газовых плит, контейнерных площадок. Примерный вес составляет 1 тонна, </text:span><text:span text:style-name="T79">фактический вес определяется после его взвешивания специализированной организацией, осуществляющей прием и взвешивание металлолома, на основании выданного документа) </text:span><text:span text:style-name="T80">(</text:span><text:span text:style-name="T79">акта/справки)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(далее – «</text:span><text:span text:style-name="T84">объект продажи</text:span></text:a><text:span text:style-name="T86">)</text:span><text:span text:style-name="T82">.</text:span></text:p>
      <text:p text:style-name="P24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1">1.</text:span><text:span text:style-name="T42">2</text:span><text:span text:style-name="T41">. </text:span><text:span text:style-name="T44">Объект продажи на дату заключения договора не отчужден, </text:span><text:span text:style-name="T41">не состоит под арестом, не является предметом залога и не обременен другими правами третьих лиц.</text:span></text:a></text:p>
      <text:p text:style-name="P171"/>
      <text:p text:style-name="P205"><text:span text:style-name="T225">2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4">. ЦЕНА И ПОРЯДОК ОПЛАТЫ</text:span></text:a></text:p>
      <text:p text:style-name="P267"/>
      <text:p text:style-name="P231"><text:span text:style-name="T197">2</text:span><text:span text:style-name="T194">.1. Цена</text:span><text:span text:style-name="T199"> объекта продажи:_______________________________________ составляет _______________________________(___________________) рублей _______ копеек, в том числе НДС (20%) <text:s/>в размере __________(__________) рубля __________копейки.</text:span></text:p>
      <text:p text:style-name="P293"><text:span text:style-name="T198"><text:s text:c="4"/>2.</text:span><text:span text:style-name="T194">2. </text:span><text:span text:style-name="T199">Окончательная цена определяется <text:s/>на основании выданного специализированной организацией документа (акта/справки) и указывается в </text:span><text:soft-page-break/><text:span text:style-name="T199">акте приема-передачи, являющийся неотъемлемой частью настоящего Договора.</text:span></text:p>
      <text:p text:style-name="P235"><text:span text:style-name="T201">2</text:span><text:span text:style-name="T193">.</text:span><text:span text:style-name="T205">3</text:span><text:span text:style-name="T193">. Покупатель перечисляет сумму, </text:span><text:span text:style-name="T209">определенную в результате взвешивания Объекта продажи,</text:span><text:span text:style-name="T193"> </text:span><text:span text:style-name="T203">в течение </text:span><text:span text:style-name="T209">3</text:span><text:span text:style-name="T204"> (</text:span><text:span text:style-name="T209">трех</text:span><text:span text:style-name="T204">) рабочих </text:span><text:span text:style-name="T208">дней</text:span><text:span text:style-name="T202"> с</text:span><text:span text:style-name="T209">о дня фактической передачи и подписания акта прим</text:span><text:span text:style-name="T210">а</text:span><text:span text:style-name="T209">-передачи (приложение № 1 к договору купли-продажи) за вычетом внесенного задатка ________________(________________) рублей _______ копеек <text:s/></text:span><text:span text:style-name="T208">безналичным платежом на расчетный счет Продавца.</text:span></text:p>
      <text:p text:style-name="P233"><text:span text:style-name="T33">2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.</text:span></text:a><text:span text:style-name="T35">4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">. </text:span><text:span text:style-name="T25">НДС уплачивается Покупателем самостоятельно в бюджет</text:span><text:span text:style-name="T20"><text:line-break/></text:span><text:span text:style-name="T25">Российской Федерации. В случае если Покупатель - физическое лицо,</text:span><text:span text:style-name="T20"><text:line-break/></text:span><text:span text:style-name="T25">не являющееся индивидуальным предпринимателем, Покупатель должен</text:span><text:span text:style-name="T20"><text:line-break/></text:span><text:span text:style-name="T25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a></text:p>
      <text:p text:style-name="P202"><text:span text:style-name="T226">2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>.</text:span><text:span text:style-name="T227">5</text:span><text:span text:style-name="T221">. Обязанность Покупателя по оплате считается исполненной в момент зачисления денежных средств на счет Продавца.</text:span></text:a></text:p>
      <text:p text:style-name="P261"/>
      <text:p text:style-name="P145"><text:span text:style-name="T92">3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. ПЕРЕДАЧА И ПРИНЯТИЕ ОБЪЕКТА</text:span></text:a></text:p>
      <text:p text:style-name="P190"/>
      <text:p text:style-name="P248"><text:span text:style-name="T38">3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.1. Имущество передается Покупателю в месте нахождения Объекта</text:span><text:span text:style-name="T20"><text:line-break/></text:span><text:span text:style-name="T25">по адресу: </text:span></text:a><text:span text:style-name="T181">624790 Свердловская область, пгт. Свободный.</text:span></text:p>
      <text:p text:style-name="P294"><text:span text:style-name="T182">3</text:span><text:span text:style-name="T181">.</text:span><text:span text:style-name="T180">2. Мероприятия по вывозу и взвешиванию Покупатель осуществляет самостоятельно в присутствии представителя Продавца.</text:span></text:p>
      <text:p text:style-name="P247"><text:span text:style-name="T38">3</text:span><text:span text:style-name="T25">.</text:span><text:span text:style-name="T38">3</text:span><text:span text:style-name="T25">. Объект продажи считается переданным Покупателю с момента</text:span><text:span text:style-name="T20"><text:line-break/></text:span><text:span text:style-name="T64">подписания акта </text:span><text:span text:style-name="T71">приема-передачи</text:span><text:span text:style-name="T64">, составленного по форме согласно приложения № </text:span><text:span text:style-name="T72">1</text:span><text:span text:style-name="T64"> к настоящему договору.</text:span></text:p>
      <text:p text:style-name="P247"><text:span text:style-name="T38">3</text:span><text:span text:style-name="T32">.</text:span><text:span text:style-name="T38">4</text:span><text:span text:style-name="T32">. </text:span><text:span text:style-name="T25">Покупатель принимает на себя риск по его </text:span><text:span text:style-name="T1"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</text:span></text:p>
      <text:p text:style-name="P246"><text:span text:style-name="T76">3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4">.</text:span><text:span text:style-name="T76">5</text:span><text:span text:style-name="T64">. Продавец считается исполнившим свою обязанность по передаче Объекта </text:span><text:span text:style-name="T69">продажи</text:span><text:span text:style-name="T64"> с даты подписания Сторонами акта приема-передачи.</text:span></text:a></text:p>
      <text:p text:style-name="P171"/>
      <text:p text:style-name="P7"><text:span text:style-name="T19">4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">. ОТВЕТСТВЕННОСТЬ СТОРОН</text:span></text:a></text:p>
      <text:p text:style-name="P190"/>
      <text:p text:style-name="P246"><text:span text:style-name="T38">4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.1. Стороны несут ответственность за неисполнение или ненадлежащее</text:span><text:span text:style-name="T20"><text:line-break/></text:span><text:span text:style-name="T25">исполнение принятых на себя обязательств по настоящему Договору в</text:span><text:span text:style-name="T20"><text:line-break/></text:span><text:span text:style-name="T25">соответствии с действующим законодательством.</text:span></text:a></text:p>
      <text:p text:style-name="P246"><text:span text:style-name="T38">4</text:span><text:span text:style-name="T25">.2. За просрочку оплаты стоимости Объекта продажи, за невыполнение</text:span><text:span text:style-name="T20"><text:line-break/></text:span><text:span text:style-name="T25">Победителем аукциона условий, а также ненадлежащее их выполнение, в том числе нарушение промежуточных или окончательных сроков выполнения</text:span><text:span text:style-name="T20"><text:line-break/></text:span><text:span text:style-name="T25">условий, Покупатель уплачивает Продавцу пеню в размере </text:span><text:span text:style-name="T50">1/300 от текущей ставки рефинансирования ЦБ РФ</text:span><text:span text:style-name="T25"> за каждый день просрочки от суммы</text:span><text:span text:style-name="T20"><text:line-break/></text:span><text:span text:style-name="T25">не внесенного платежа.</text:span></text:p>
      <text:p text:style-name="P250"><text:soft-page-break/><text:span text:style-name="T38">4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.3. В случае не оплаты полностью или частично стоимости объекта</text:span><text:span text:style-name="T20"><text:line-break/></text:span><text:span text:style-name="T25">продажи в срок не позднее 15 (пятнадцати) календарных дней с момента</text:span><text:span text:style-name="T20"><text:line-break/></text:span></text:a><text:span text:style-name="T21">наступления срока оплаты, Договор купли-продажи Продавцом расторгается в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 </text:a><text:span text:style-name="T21">одностороннем порядке. Датой расторжения Договора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">считается дата </text:span><text:span text:style-name="T183"><text:s/></text:span><text:span text:style-name="T171">направления Продавцом уведомления о расторжении Договора.</text:span></text:a></text:p>
      <text:p text:style-name="P246"><text:span text:style-name="T38">4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.4. При одностороннем расторжении договора Объект продажи,</text:span><text:span text:style-name="T20"><text:line-break/></text:span><text:span text:style-name="T25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71"/>
      <text:p text:style-name="P135"><text:span text:style-name="T90">5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9">. РАЗРЕШЕНИЕ СПОРОВ</text:span></text:a></text:p>
      <text:p text:style-name="P190"/>
      <text:p text:style-name="P142"><text:span text:style-name="T93">5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246"><text:span text:style-name="T38">5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.2. При не урегулировании в процессе переговоров спорных вопросов</text:span><text:span text:style-name="T20"><text:line-break/></text:span><text:span text:style-name="T25">споры разрешаются в суде в порядке, установленном действующим законодательством Российской Федерации.</text:span></text:a></text:p>
      <text:p text:style-name="P19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3"/></text:a></text:p>
      <text:p text:style-name="P145"><text:span text:style-name="T93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. ЗАКЛЮЧИТЕЛЬНЫЕ ПОЛОЖЕНИЯ</text:span></text:a></text:p>
      <text:p text:style-name="P190"/>
      <text:p text:style-name="P142"><text:span text:style-name="T93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.1. Договор вступает в силу с даты его подписания обеими Сторонами.</text:span></text:a></text:p>
      <text:p text:style-name="P246"><text:span text:style-name="T38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.2. Истечение сроков, указанных в настоящем договоре, исчисляются</text:span><text:span text:style-name="T20"><text:line-break/></text:span></text:a><text:span text:style-name="T25">периодом времени, указанном в днях. Течение срока начинается на следующий день после наступления события, которым определено его начало.</text:span></text:p>
      <text:p text:style-name="P171"><text:span text:style-name="T299">6</text:span>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246"><text:span text:style-name="T38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.4. Изменения и дополнения к настоящему Договору должны быть</text:span><text:span text:style-name="T20"><text:line-break/></text:span><text:span text:style-name="T25">составлены в письменной форме и подписаны Сторонами или надлежаще</text:span><text:span text:style-name="T20"><text:line-break/></text:span><text:span text:style-name="T25">уполномоченными на то представителями Сторон.</text:span></text:a></text:p>
      <text:p text:style-name="P246"><text:span text:style-name="T38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.5. Отношения сторон, не урегулированные настоящим Договором,</text:span><text:span text:style-name="T20"><text:line-break/></text:span><text:span text:style-name="T25">регламентируются действующим законодательством.</text:span></text:a></text:p>
      <text:p text:style-name="P142"><text:span text:style-name="T93">6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.6. Настоящий Договор составлен в двух экземплярах, имеющих равную юридическую силу, по одному для каждой из Сторон.</text:span></text:a></text:p>
      <text:p text:style-name="P171"/>
      <text:p text:style-name="P265"><text:span text:style-name="T299">7</text:span>. РЕКВИЗИТЫ СТОРОН</text:p>
      <text:p text:style-name="P265"/>
      <text:p text:style-name="P204"><text:span text:style-name="T228">7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2">.1</text:span><text:span text:style-name="T221">. </text:span><text:span text:style-name="T223">Реквизиты для перечисления:</text:span></text:a></text:p>
      <text:p text:style-name="P204"><text:span text:style-name="T219">Получатель: УФК по Свердловской области (Администраци</text:span><text:span text:style-name="T220">я</text:span><text:span text:style-name="T219"> городского округа ЗАТО Свободный), ИНН 6607005963, КПП 662301001, ОКТМО 65765000, БИК 016577551.</text:span></text:p>
      <text:p text:style-name="P23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6">Банк получателя: Уральское ГУ Банка России//УФК по Свердловской</text:span><text:span text:style-name="T20"><text:line-break/></text:span><text:span text:style-name="T26">области г. Екатеринбург № 03100643000000016200</text:span></text:a></text:p>
      <text:p text:style-name="P230"><text:span text:style-name="T195">КБК: 9011140204304000</text:span><text:span text:style-name="T196">0</text:span><text:span text:style-name="T195">4</text:span><text:span text:style-name="T196">4</text:span><text:span text:style-name="T195">0-доходы от реализации иного имущества, </text:span><text:soft-page-break/><text:span text:style-name="T195">находящегося в собственности городских округов (</text:span><text:span text:style-name="T284">в части реализации материальных запасов по указанному имуществу</text:span><text:span text:style-name="T285">).</text:span></text:p>
      <text:p text:style-name="P272"/>
      <text:p text:style-name="P27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3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Продавец:</text:span></text:a></text:p>
            <text:p text:style-name="P13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Администрация городского округа ЗАТО Свободный</text:span></text:a></text:p>
            <text:p text:style-name="P13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ИНН 6607005963 КПП 662301001</text:span></text:a></text:p>
            <text:p text:style-name="P22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0">л/</text:span><text:span text:style-name="T24">с 03901710010</text:span></text:a></text:p>
            <text:p text:style-name="P22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БИК </text:span><text:span text:style-name="T40">016577551</text:span><text:span text:style-name="T25"> </text:span><text:span text:style-name="T40">Уральское </text:span><text:span text:style-name="T24">ГУ <text:s/>Банка России//УФК по Свердловской</text:span><text:span text:style-name="T20"><text:line-break/></text:span><text:span text:style-name="T24">области г. Екатеринбург</text:span></text:a></text:p>
            <text:p text:style-name="P25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р/сч 03231643657650006200 </text:span></text:a></text:p>
            <text:p text:style-name="P13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624790, Свердловская обл., </text:span></text:a></text:p>
            <text:p text:style-name="P13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пгт. Свободный, ул. Майского, 67</text:span></text:a></text:p>
            <text:p text:style-name="P13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    </table:table-cell>
          <table:table-cell table:style-name="Таблица4.A1" office:value-type="string">
            <text:p text:style-name="P13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    </table:table-cell>
          <table:table-cell table:style-name="Таблица4.A1" office:value-type="string">
            <text:p text:style-name="P13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8">Покупатель:</text:span></text:a></text:p>
          </table:table-cell>
        </table:table-row>
        <table:table-row table:style-name="Таблица4.2">
          <table:table-cell table:style-name="Таблица4.A2" office:value-type="string">
            <text:p text:style-name="P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_________________/</text:span><text:span text:style-name="T87">А.В. Иванов/</text:span></text:a></text:p>
            <text:p text:style-name="P22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0">М.П.</text:span></text:a></text:p>
          </table:table-cell>
          <table:table-cell table:style-name="Таблица4.A2" office:value-type="string">
            <text:p text:style-name="P114"/>
          </table:table-cell>
          <table:table-cell table:style-name="Таблица4.A2" office:value-type="string">
            <text:p text:style-name="P150"><text:span text:style-name="T214">______________</text:span><text:span text:style-name="T1">/</text:span><text:span text:style-name="T13">___________</text:span><text:span text:style-name="T27">/</text:span><text:span text:style-name="T29">М.П.</text:span></text:p>
          </table:table-cell>
        </table:table-row>
      </table:table>
      <text:p text:style-name="P21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21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>Приложение № </text:span></text:a><text:span text:style-name="T23">1</text:span></text:p>
      <text:p text:style-name="P21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>к договору купли-продажи </text:span></text:a></text:p>
      <text:p text:style-name="P21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>№ _______ от «__»______ 20__ г.</text:span></text:a></text:p>
      <text:p text:style-name="P22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oft-page-break/><text:span text:style-name="T183"/></text:a></text:p>
      <text:p text:style-name="P26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"/></text:a></text:p>
      <text:p text:style-name="P19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21">Акт приема-передачи</text:span></text:a></text:p>
      <text:p text:style-name="P27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"/></text:a></text:p>
      <text:p text:style-name="P269">к Договору купли – продажи </text:p>
      <text:p text:style-name="P173"/>
      <text:p text:style-name="P239"><text:span text:style-name="T28">Администрация городского округа ЗАТО Свободный, именуемая в<text:line-break/>дальнейшем «Продавец», в лице Главы городского округа ЗАТО Свободный<text:line-break/>Иванова Александра Владимировича, </text:span><text:span text:style-name="T48">действующ</text:span><text:span text:style-name="T49">его</text:span><text:span text:style-name="T48"> на основании Устава городского округа ЗАТО Свободный,</text:span><text:span text:style-name="T47"> </text:span><text:span text:style-name="T83">с одной стороны, и</text:span><text:span text:style-name="T85">_______________________</text:span><text:span text:style-name="T25">, именуем</text:span><text:span text:style-name="T30">ый</text:span><text:span text:style-name="T25"> в дальнейшем <text:line-break/>«Покупатель», в лице _________________________________ </text:span><text:span text:style-name="T85">(должность, Ф.И.О.)</text:span><text:span text:style-name="T25">, действующ___ на основании _________________</text:span><text:span text:style-name="T85">________</text:span><text:span text:style-name="T25">, с другой стороны, именуемые вместе «Стороны», во исполнение Договора купли-продажи от «___»________ 20___ г. № __________ подписали настоящий Акт о</text:span><text:span text:style-name="T20"><text:line-break/></text:span><text:span text:style-name="T25">нижеследующем:</text:span></text:p>
      <text:p text:style-name="P239"><text:span text:style-name="T25">1. В соответствии с п. </text:span><text:span text:style-name="T39">1.1.</text:span><text:span text:style-name="T25"> Договора купли-продажи от «___»_____ 20__ г.№ ______ Продавец передал, а Покупатель принял следующее имущество: </text:span><text:span text:style-name="T36">металлолом черных металлов, </text:span><text:span text:style-name="T73">образовавшийся в результате демонтажа газовых плит, контейнерных площадок </text:span><text:span text:style-name="T25">в количестве _____________________________ </text:span><text:span text:style-name="T34">на общую сумму ______________</text:span><text:span text:style-name="T37">(_______________________________) рублей ____копеек.</text:span><text:span text:style-name="T25"> Передача состоялась по адресу: </text:span><text:span text:style-name="T181">624790 Свердловская область, пгт. Свободный.</text:span></text:p>
      <text:p text:style-name="P24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2. Претензий по качеству и количеству Имущества Покупатель не имеет.</text:span></text:a></text:p>
      <text:p text:style-name="P23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3. Настоящий Акт составлен в двух экземплярах, имеющих равную</text:span><text:span text:style-name="T20"><text:line-break/></text:span><text:span text:style-name="T25">юридическую силу, по одному экземпляру для каждой Стороны.</text:span></text:a></text:p>
      <text:p text:style-name="P23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4. Настоящий Акт является неотъемлемой частью Договора купли-</text:span><text:span text:style-name="T20"><text:line-break/></text:span><text:span text:style-name="T25">продажи от «___»________ 20___ г. № _________ </text:span></text:a></text:p>
      <text:p text:style-name="P20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0"/></text:a></text:p>
      <text:p text:style-name="P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25">Подписи Сторон</text:span></text:a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7">Продавец:</text:p>
            <text:p text:style-name="P116"/>
          </table:table-cell>
          <table:table-cell table:style-name="Таблица5.A1" office:value-type="string">
            <text:p text:style-name="P178"/>
          </table:table-cell>
          <table:table-cell table:style-name="Таблица5.A1" office:value-type="string">
            <text:p text:style-name="P177">Покупатель: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83">__________________</text:span><text:span text:style-name="T187">/</text:span><text:span text:style-name="T215">А.В. Иванов</text:span><text:span text:style-name="T216">/</text:span></text:p>
          </table:table-cell>
          <table:table-cell table:style-name="Таблица5.A1" office:value-type="string">
            <text:p text:style-name="P259"/>
          </table:table-cell>
          <table:table-cell table:style-name="Таблица5.A1" office:value-type="string">
            <text:p text:style-name="P260">_____________________/_________/</text:p>
          </table:table-cell>
        </table:table-row>
      </table:table>
      <text:p text:style-name="P209"><text:bookmark-end text:name="_Ref1194270852"/><text:bookmark text:name="_Ref11942708511"/></text:p>
      <text:p text:style-name="P209"><text:s text:c="64"/>М.П. <text:s text:c="78"/>М.П.</text:p>
      <text:p text:style-name="P209"/>
      <text:p text:style-name="P209"/>
      <text:p text:style-name="P209"/>
      <text:p text:style-name="P209"/>
      <text:p text:style-name="P209"/>
      <text:p text:style-name="P20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2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2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бычный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 CYR1" style:font-family-asian="'Arial CYR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2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2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2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2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2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2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2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2" style:font-family-asian="'Times New Roman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Char" style:display-name="Body Text Indent Char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eading_20_5_20_Char" style:display-name="Heading 5 Char" style:family="text" style:parent-style-name="Default_20_Paragraph_20_Font">
      <style:text-properties fo:font-size="18pt" fo:font-weight="bold" style:font-size-asian="18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3" number:min-decimal-places="3" number:min-integer-digits="1"/>
    </number:number-style>
    <number:number-style style:name="N115">
      <style:text-properties fo:color="#ff0000"/>
      <number:text>-</number:text>
      <number:number number:decimal-places="3" number:min-decimal-places="3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96</meta:editing-cycles>
    <meta:editing-duration>P4DT14H18M41S</meta:editing-duration>
    <meta:generator>LibreOffice/7.6.3.2$Windows_X86_64 LibreOffice_project/29d686fea9f6705b262d369fede658f824154cc0</meta:generator>
    <dc:title>Справочная информация: "Таблица кодов классификации доходов бюджетов Российской Федерации по группе "Налоговые и неналоговые доходы"(Материал подготовлен специалистами КонсультантПлюс)</dc:title>
    <dc:date>2024-02-02T13:05:43.803000000</dc:date>
    <meta:print-date>2024-02-01T15:02:10.332000000</meta:print-date>
    <meta:document-statistic meta:table-count="5" meta:image-count="0" meta:object-count="0" meta:page-count="25" meta:paragraph-count="397" meta:word-count="5745" meta:character-count="49046" meta:non-whitespace-character-count="42433"/>
    <meta:user-defined meta:name="AppVersion">12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